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4f08290-c5ff-4ad4-ba7f-86b1c8c8667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oorrangsregeling in Overber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4-0000000717</text:p>
            <text:p text:style-name="common-al"/>
            <text:p text:style-name="common-al">G.K. Medema, manager Buitenruimte</text:p>
            <text:p text:style-name="common-al">BURGEMEESTER EN WETHOUDERS VAN DE GEMEENTE UTRECHTSE HEUVELRUG</text:p>
            <text:p text:style-name="common-al"/>
            <text:p text:style-name="tussenkopcur">Gelet op:</text:p>
            <text:p text:style-name="common-al">De bepalingen in hoofdstuk 2, paragraaf 2, van de Wegenverkeerswet 1994 en hoofdstuk 2 van het BABW en het algemeen mandaatbesluit 2024 vastgesteld op 19 december 2023 waarin het nemen van verkeersbesluiten is gemandateerd aan het hoofd van het thema Buitenruimte.</text:p>
            <text:p text:style-name="common-al"/>
            <text:p text:style-name="tussenkopcur">Overwegende dat:</text:p>
            <text:list text:style-name="id1-3-2-2-1-11">
              <text:list-item text:style-override="id1-3-2-2-1-11-1">
                <text:number>•</text:number>
                <text:p text:style-name="al">de kruising Haarweg - Eindseweg gelegen is in Overberg en binnen de gemeente Utrechtse Heuvelrug ligt,</text:p>
              </text:list-item>
              <text:list-item text:style-override="id1-3-2-2-1-11-2">
                <text:number>•</text:number>
                <text:p text:style-name="al">op de Eindseweg nu een ontruimingslicht voor de kruising met de Haarweg staat welke bedoeld is om de kruising vrij te houden voor afslaand verkeer vanaf de spoorwegovergang,</text:p>
              </text:list-item>
              <text:list-item text:style-override="id1-3-2-2-1-11-3">
                <text:number>•</text:number>
                <text:p text:style-name="al">de installatie van het ontruimingslicht verouderd is en wordt verwijderd omdat deze niet meer aan de huidige eisen voldoet,</text:p>
              </text:list-item>
              <text:list-item text:style-override="id1-3-2-2-1-11-4">
                <text:number>•</text:number>
                <text:p text:style-name="al">daarom een andere maatregel noodzakelijk is om de kruising Haarweg - Eindseweg vrij te houden voor afslaand verkeer,</text:p>
              </text:list-item>
              <text:list-item text:style-override="id1-3-2-2-1-11-5">
                <text:number>•</text:number>
                <text:p text:style-name="al">de route Eindseweg vanuit het zuiden richting de Haarweg ten noorden van het spoor in westelijke richting en vice versa daarom in de voorrang komt,</text:p>
              </text:list-item>
              <text:list-item text:style-override="id1-3-2-2-1-11-6">
                <text:number>•</text:number>
                <text:p text:style-name="al">hierdoor de overweg niet geblokkeerd zal worden voor afslaand verkeer,</text:p>
              </text:list-item>
              <text:list-item text:style-override="id1-3-2-2-1-11-7">
                <text:number>•</text:number>
                <text:p text:style-name="al">overleg is geweest met Prorail en zij akkoord zijn met deze maatregel,</text:p>
              </text:list-item>
              <text:list-item text:style-override="id1-3-2-2-1-11-8">
                <text:number>•</text:number>
                <text:p text:style-name="al">dit de veiligheid en leefbaarheid op en rond de spoorwegovergang en omliggende wegen zal bevorderen.</text:p>
              </text:list-item>
            </text:list>
            <text:p text:style-name="common-al"/>
            <text:p text:style-name="common-al">Overeenkomstig artikel 24 van het Besluit Administratieve Bepalingen inzake het Wegverkeer is overleg gepleegd met de gemachtigde van de korpschef van de politieregio Midden-Nederland.</text:p>
            <text:p text:style-name="common-al"/>
            <text:p text:style-name="common-al">BESLUIT</text:p>
            <text:p text:style-name="common-al">Het instellen van een voorrangskruising op de kruising Eindseweg - Haarweg waar de route Eindseweg <text:span text:style-name="nadrukvet"><text:span text:style-name="nadrukondlijn">zuid</text:span></text:span> richting de Haarweg <text:span text:style-name="nadrukvet"><text:span text:style-name="nadrukondlijn">west</text:span></text:span> ten noorden van het spoor en vice versa voorrang heeft, door middel van het plaatsen van de borden RVV B6 met onderbord 703A, RVV B4 met onderbord 703A, RVV B5 met onderbord 703A en het aanbrengen van haaientanden.</text:p>
            <text:p text:style-name="common-al"/>
            <text:p text:style-name="common-al">Doorn, 25 januari 2024</text:p>
            <text:p text:style-name="common-al">Burgemeester en wethouders van de gemeente Utrechtse Heuvelrug,</text:p>
            <text:p text:style-name="common-al">namens dezen, G.K. Medema, manager Buitenruimte</text:p>
            <text:p text:style-name="common-al"/>
            <text:p text:style-name="common-al"/>
            <text:p text:style-name="common-al"/>
            <text:p text:style-name="common-al">
            <text:span text:style-name="nadrukvet">Locatie van de in dit besluit genomen maatregelen</text:span>
          </text:p>
            <text:p text:style-name="common-al">
            <draw:frame><draw:text-box><text:section text:name="plaatje_id1-3-2-2-1-25-1" text:style-name="plaatje">
              <text:p text:style-name="illustratie_id1-3-2-2-1-25-1-1"><draw:frame draw:style-name="illustratie_id1-3-2-2-1-25-1-1" text:anchor-type="paragraph" svg:width="120.39999999999999mm" svg:height="90mm"><draw:image xlink:href="Pictures/Afbeelding1i54f08290-c5ff-4ad4-ba7f-86b1c8c86673.png" xlink:type="simple"/></draw:frame></text:p>
            </text:section></draw:text-box></draw:frame>
          </text:p>
            <text:p text:style-name="common-al"/>
            <text:p text:style-name="common-al">MEDEDELINGEN</text:p>
            <text:p text:style-name="common-al">Het besluit ligt na publicatiedatum gedurende zes weken ter inzage bij het Publiekscentrum, Cultuurhuis Pléiade Kerkplein 2 in Doorn en de bibliotheek Driebergen-Rijsenburg, Hoofdstraat 164 in Driebergen-Rijsenburg.</text:p>
            <text:p text:style-name="tussenkopcur">Bezwaar- en beroepsprocedure</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span text:style-name="nadrukcur">Nadere informatie</text:span>
          </text:p>
            <text:p text:style-name="common-al">Voor vragen en/of nadere informatie over de inhoud van dit verkeersbesluit kunt u contact opnemen met de heer D. van der Vegt, bereikbaar via het klantencontactcentrum, telefoon 0343-565600.</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1715</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715</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715</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se heuvelrug - instellen voorrangsregeling - Eindseweg, Overber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4-0000000717</meta:user-defined>
    <meta:user-defined meta:name="OVERHEIDop.verkeersbordcode">B4</meta:user-defined>
    <meta:user-defined meta:name="OVERHEIDop.verkeersbordcode">B5</meta:user-defined>
    <meta:user-defined meta:name="OVERHEIDop.verkeersbordcode">B6</meta:user-defined>
    <dc:language>nl</dc:language>
    <meta:user-defined meta:name="OVERHEIDop.locatietype/OVERHEIDop.gebiedsmarkering">Punt</meta:user-defined>
    <meta:user-defined meta:name="OVERHEIDop.locatietype/OVERHEIDop.gebiedsmarkering">Punt</meta:user-defined>
    <meta:user-defined meta:name="DC.title">Verkeersbesluit instellen voorrangsregeling in Overberg</meta:user-defined>
    <meta:user-defined meta:name="OVERHEIDop.datumEindeReactietermijn">2024-03-14</meta:user-defined>
    <meta:user-defined meta:name="OVERHEIDop.terinzageleggingBG">https://www.heuvelrug.nl/terinzage</meta:user-defined>
    <meta:user-defined meta:name="DCTERMS.W3CDTF/DCTERMS.available">2024-02-13</meta:user-defined>
    <meta:user-defined meta:name="OVERHEIDop.externeBijlage">verkeersbesluit|exb-2024-6773</meta:user-defined>
    <meta:user-defined meta:name="DCTERMS.W3CDTF/OVERHEIDop.jaargang">2024</meta:user-defined>
    <meta:user-defined meta:name="OVERHEIDop.publicationIssue">71715</meta:user-defined>
    <meta:user-defined meta:name="OVERHEIDop.GmbID/DC.identifier">gmb-2024-71715</meta:user-defined>
    <meta:user-defined meta:name="OVERHEIDop.versieInformatie"/>
  </office:meta>
</office:document-meta>
</file>