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 omgevingsrefht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Het college van burgemeester en wethouders van Kerkrade maken bekend dat het volgende</text:span>
          </text:p>
            <text:p text:style-name="common-al">
            <text:span text:style-name="nadrukvet">ontwerpbesluit is genomen:</text:span>
          </text:p>
            <text:p text:style-name="common-al">
            <text:span text:style-name="nadrukvet">Omgevingsvergunning</text:span>
          </text:p>
            <text:p text:style-name="common-al">Voor: het intrekken van de op 12 mei 2009 aan ProRail B.V. verleende omgevingsvergunning voor</text:p>
            <text:p text:style-name="common-al">het oprichten en in werking hebben van het spoorwegemplacement Haanrade.</text:p>
            <text:p text:style-name="common-al">Locatie: Emplacement Haanrade, Spoorstraat ongenummerd, kadastraal bekend gemeente</text:p>
            <text:p text:style-name="common-al">Kerkrade, sectie P, nummers 1208 en 1205 (gedeeltelijk)</text:p>
            <text:p text:style-name="common-al">Datum besluit: 6 februari 2024</text:p>
            <text:p text:style-name="common-al">Zaaknummer: Z2023-00005118</text:p>
            <text:p text:style-name="common-al">Het besluit is op 6 februari 2024 verzonden aan de aanvrager.</text:p>
            <text:p text:style-name="common-al">
            <text:span text:style-name="nadrukvet">Inzage</text:span>
          </text:p>
            <text:p text:style-name="common-al">Het ontwerpbesluit en alle overige relevante stukken kunnen in het Stadskantoor, Markt 33 Kerkrade,</text:p>
            <text:p text:style-name="common-al">worden ingezien vanaf maandag 19 februari 2024 t/m vrijdag 29 maart 2024 na afspraak via het algemene</text:p>
            <text:p text:style-name="common-al">telefoonnummer (14045) van gemeente Kerkrade.</text:p>
            <text:p text:style-name="common-al">
            <text:span text:style-name="nadrukvet">Advies en zienswijze over het ontwerpbesluit</text:span>
          </text:p>
            <text:p text:style-name="common-al">Van 19 februari 2024 tot en met 29 maart 2024 kan door de aangewezen adviseurs een advies over het</text:p>
            <text:p text:style-name="common-al">ontwerpbesluit worden uitgebracht en door eenieder een zienswijze over het ontwerpbesluit naar voren</text:p>
            <text:p text:style-name="common-al">worden gebracht. Het indienen van een advies of zienswijze per post moet gebeuren door toezending aan</text:p>
            <text:p text:style-name="common-al">burgemeester en wethouders van Kerkrade, Postbus 600, 6460 AP Kerkrade. Met een elektronische</text:p>
            <text:p text:style-name="common-al">handtekening (DigiD) kan een zienswijze digitaal worden ingediend via <text:a xlink:href="mailto:gemeentehuis@kerkrade.nl" xlink:type="simple">gemeentehuis@kerkrade.nl</text:a>. Een</text:p>
            <text:p text:style-name="common-al">brief met een zienswijze kan ook persoonlijk worden afgegeven aan de balie van het Stadskantoor, Markt</text:p>
            <text:p text:style-name="common-al">33, 6461 EC Kerkrade. Voor het mondeling indienen van een zienswijze moet een afspraak worden gemaakt </text:p>
            <text:p text:style-name="common-al">via het algemene telefoonnummer (14045) van gemeente Kerkrade.</text:p>
            <text:p text:style-name="common-al">
            <text:span text:style-name="nadrukvet">Informatie</text:span>
          </text:p>
            <text:p text:style-name="common-al">RUD Zuid-Limburg, telefoon: +31 43 389 78 12</text:p>
            <text:p text:style-name="common-al"/>
            <text:p text:style-name="last-al">Kerkrade, 15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170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Wet algemene bepaling omgevingsrefht (Wabo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09</meta:user-defined>
    <meta:user-defined meta:name="OVERHEIDop.GmbID/DC.identifier">gmb-2024-71709</meta:user-defined>
    <meta:user-defined meta:name="OVERHEIDop.versieInformatie"/>
  </office:meta>
</office:document-meta>
</file>