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ntvergunning - verkoop krentenbroden d.d. 22 en 23 maart 2024 - Kastanjelaan 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ventvergunning</text:p>
            <text:p text:style-name="common-al">Omschrijving: verkopen van krentenbroden</text:p>
            <text:p text:style-name="common-al">Locatie: Kastanjelaan 1</text:p>
            <text:p text:style-name="common-al">Datum: 22 en 23 maart 2024</text:p>
            <text:p text:style-name="common-al">Aanvrager: Protestantse Gemeente De Voorhof Renswoude</text:p>
            <text:p text:style-name="common-al">Datum ontvangen: 24 januari 2024</text:p>
            <text:p text:style-name="common-al"/>
            <text:p text:style-name="common-al">
            <text:span text:style-name="nadrukcur">Voor meer informatie: Dhr. M. Boudaa, tel. 0318-578152 of m.boudaa@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17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ventvergunning - verkoop krentenbroden d.d. 22 en 23 maart 2024 - Kastanjelaan 1</meta:user-defined>
    <meta:user-defined meta:name="DCTERMS.W3CDTF/DCTERMS.available">2024-02-15</meta:user-defined>
    <meta:user-defined meta:name="DCTERMS.W3CDTF/OVERHEIDop.jaargang">2024</meta:user-defined>
    <meta:user-defined meta:name="OVERHEIDop.publicationIssue">71708</meta:user-defined>
    <meta:user-defined meta:name="OVERHEIDop.GmbID/DC.identifier">gmb-2024-71708</meta:user-defined>
    <meta:user-defined meta:name="OVERHEIDop.versieInformatie"/>
  </office:meta>
</office:document-meta>
</file>