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Bleekerweg 7, 5725B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>het bouwen van een kantoor met kantine, 13-02-2024</text:p>
            <text:p text:style-name="common-al">(CHECK: datum waarop de verlenging ingaat, NIET de datum van het verlengingsbesluit!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71704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704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704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104188</meta:user-defined>
    <meta:user-defined meta:name="DCTERMS.abstract">het bouwen van een kantoor met kantin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verlengen beslistermijn aanvraag omgevingsvergunning, Bleekerweg 7, 5725BE Heusden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704</meta:user-defined>
    <meta:user-defined meta:name="OVERHEIDop.GmbID/DC.identifier">gmb-2024-71704</meta:user-defined>
    <meta:user-defined meta:name="OVERHEIDop.versieInformatie"/>
  </office:meta>
</office:document-meta>
</file>