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xtra kozijn/raam in de zijgevel (Trompetstraat) aan Oosterstraat 13, 2611T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straat 13, 2611TT Delft | het plaatsen van een extra kozijn/raam in de zijgevel (Trompetstraat) | 13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170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45</meta:user-defined>
    <meta:user-defined meta:name="DCTERMS.abstract">plaatsen kozijn/raam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xtra kozijn/raam in de zijgevel (Trompetstraat) aan Oosterstraat 13, 2611TT Delf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03</meta:user-defined>
    <meta:user-defined meta:name="OVERHEIDop.GmbID/DC.identifier">gmb-2024-71703</meta:user-defined>
    <meta:user-defined meta:name="OVERHEIDop.versieInformatie"/>
  </office:meta>
</office:document-meta>
</file>