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rond Beugelskamp 19-23, Breklenkamp 19-23 en De Kamp 200-330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219156-2023</text:p>
            <text:p text:style-name="common-al">
            <text:span text:style-name="nadrukvet">Indieningsdatum </text:span>22-09-2023</text:p>
            <text:p text:style-name="common-al">
            <text:span text:style-name="nadrukvet">Verzenddatum </text:span>20-10-2023</text:p>
            <text:p text:style-name="common-al"/>
            <text:p text:style-name="common-al">Op 22 september 2023 is een melding (MIOG) ingekomen van Mateboer Bouw BV voor de periode van 19 feberuari 2024 tot en met 4 oktober 2024 voor het in gebruik nemen van 430m2 openbare grond ter hoogte van Beugelskamp 19-23, Breklenkamp 19-23 en De Kamp 200-330 in Deventer. Dit in verband met bouwplaats inrichting voor de opslag van bouw materialen.</text:p>
            <text:p text:style-name="common-al"/>
            <text:p text:style-name="common-al">Op 20 oktober 2023 is deze melding akkoord verklaard. </text:p>
            <text:p text:style-name="common-al"/>
            <text:p text:style-name="common-al">De publicatie heeft echter nog niet plaatsgevonden. Belanghebbenden kunnen daarom alsnog <text:span text:style-name="nadrukvet">(binnen 2 weken!</text:span>)<text:span text:style-name="nadrukondlijn"> tot en met 29 februari 2024 </text:span>hiertegen een gemotiveerd <text:a xlink:href="https://www.deventer.nl/bezwaarmaken" xlink:type="simple">bezwaarschrift indienen</text:a> bij het college van burgemeester en wethouders van Deventer, Postbus 5000, 7400 GC Deventer.</text:p>
            <text:p text:style-name="common-al"/>
            <text:p text:style-name="common-al">Het besluit kunt u digitaal inzien op het <text:a xlink:href="https://www.deventer.nl/contact" xlink:type="simple">stadhuis</text:a> Grote Kerkhof 1 of opvragen via mailadres vergunningen@deventer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169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9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9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19156-2023</meta:user-defined>
    <dc:language>nl</dc:language>
    <meta:user-defined meta:name="OVERHEIDop.locatietype/OVERHEIDop.gebiedsmarkering">Adres</meta:user-defined>
    <meta:user-defined meta:name="DC.title">Melding ingebruikname openbare grond Beugelskamp 19-23, Breklenkamp 19-23 en De Kamp 200-330 in Deventer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699</meta:user-defined>
    <meta:user-defined meta:name="OVERHEIDop.GmbID/DC.identifier">gmb-2024-71699</meta:user-defined>
    <meta:user-defined meta:name="OVERHEIDop.versieInformatie"/>
  </office:meta>
</office:document-meta>
</file>