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rijmarkten Koningsdag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Overwegende dat:</text:p>
            <text:list text:style-name="id1-3-2-1-1-4">
              <text:list-item text:style-override="id1-3-2-1-1-4-1">
                <text:number>•</text:number>
                <text:p text:style-name="al">dat op 27 april 2024 in Amsterdam in verband met de viering van Koningsdag het gebruikelijk is dat er vele vrijmarktactiviteiten plaatsvinden.</text:p>
              </text:list-item>
            </text:list>
            <text:p text:style-name="al">Brengt ter algemene kennis dat zij op 5 februari 2024 heeft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list-item>
              <text:list-item text:style-override="id1-3-2-2-1-2-2">
                <text:number>•</text:number>
                <text:p text:style-name="al">Vrijmarkt overal is toegestaan op Koningsdag van 06.00 uur tot 20.00 uur, tenzij:</text:p>
                <text:list text:style-name="id1-3-2-2-1-2-2-3">
                  <text:list-item text:style-override="id1-3-2-2-1-2-2-3-1">
                    <text:number>o</text:number>
                    <text:p text:style-name="al">anders is aangegeven</text:p>
                  </text:list-item>
                  <text:list-item text:style-override="id1-3-2-2-1-2-2-3-2">
                    <text:number>o</text:number>
                    <text:p text:style-name="al">het gebied is aangewezen voor kinderactiviteiten</text:p>
                  </text:list-item>
                  <text:list-item text:style-override="id1-3-2-2-1-2-2-3-3">
                    <text:number>o</text:number>
                    <text:p text:style-name="al">als er naar het oordeel van het bevoegd gezag sprake is van gevaarlijke situaties</text:p>
                  </text:list-item>
                </text:list>
              </text:list-item>
              <text:list-item text:style-override="id1-3-2-2-1-2-3">
                <text:number>•</text:number>
                <text:p text:style-name="al">Vóór een winkel mag vrijmarkt worden gehouden, zolang dit de ingang van de winkel maar niet belemmert;</text:p>
              </text:list-item>
              <text:list-item text:style-override="id1-3-2-2-1-2-4">
                <text:number>•</text:number>
                <text:p text:style-name="al">Op de vrijmarkt de verkoop van levende dieren niet is toegestaan, de hiervoor benodigde bijzondere vergunning wordt niet verstrekt;</text:p>
              </text:list-item>
              <text:list-item text:style-override="id1-3-2-2-1-2-5">
                <text:number>•</text:number>
                <text:p text:style-name="al">Bruggen en brughoofden moeten vrij worden gehouden van evenementen;</text:p>
              </text:list-item>
              <text:list-item text:style-override="id1-3-2-2-1-2-6">
                <text:number>•</text:number>
                <text:p text:style-name="al">Calamiteitenroutes begaanbaar moeten blijven en op specifieke aandachtspunten gepaste maatregelen worden getroffen om de bereikbaarheid van de diensten te waarborgen;</text:p>
              </text:list-item>
              <text:list-item text:style-override="id1-3-2-2-1-2-7">
                <text:number>•</text:number>
                <text:p text:style-name="al">Particulieren op de vrijmarkt frisdrank mogen verkopen in blikjes of plastic flesjes. De verkoop van vlees (saté, kebab en dergelijke), vis/ visproducten en zuivel (of producten waarin zuivel wordt gebruikt) is niet toegestaan;</text:p>
              </text:list-item>
              <text:list-item text:style-override="id1-3-2-2-1-2-8">
                <text:number>•</text:number>
                <text:p text:style-name="al">Er diverse locaties zijn aangewezen als kindervrijmarkt, waarbij alleen activiteiten plaatsvinden gehouden door kinderen (tot 16 jaar), namelijk:</text:p>
              </text:list-item>
              <text:list-item text:style-override="id1-3-2-2-1-2-9">
                <text:number>•</text:number>
                <text:p text:style-name="al">Amsterdam:</text:p>
                <text:list text:style-name="id1-3-2-2-1-2-9-3">
                  <text:list-item text:style-override="id1-3-2-2-1-2-9-3-1">
                    <text:number>o</text:number>
                    <text:p text:style-name="al">Amstelveld (tot aan de speeltoestellen)</text:p>
                  </text:list-item>
                  <text:list-item text:style-override="id1-3-2-2-1-2-9-3-2">
                    <text:number>o</text:number>
                    <text:p text:style-name="al">Amsterdamse Poort, grote plein in het winkelcentrum, </text:p>
                  </text:list-item>
                  <text:list-item text:style-override="id1-3-2-2-1-2-9-3-3">
                    <text:number>o</text:number>
                    <text:p text:style-name="al">t.h.v. Bijlmerplein 205-207</text:p>
                  </text:list-item>
                  <text:list-item text:style-override="id1-3-2-2-1-2-9-3-4">
                    <text:number>o</text:number>
                    <text:p text:style-name="al">Artisplein</text:p>
                  </text:list-item>
                  <text:list-item text:style-override="id1-3-2-2-1-2-9-3-5">
                    <text:number>o</text:number>
                    <text:p text:style-name="al">Bos en Lommerweg evenzijde 246-252 en onevenzijde 365-379</text:p>
                  </text:list-item>
                  <text:list-item text:style-override="id1-3-2-2-1-2-9-3-6">
                    <text:number>o</text:number>
                    <text:p text:style-name="al">Bellamyplein</text:p>
                  </text:list-item>
                  <text:list-item text:style-override="id1-3-2-2-1-2-9-3-7">
                    <text:number>o</text:number>
                    <text:p text:style-name="al">Bilderdijkpark</text:p>
                  </text:list-item>
                  <text:list-item text:style-override="id1-3-2-2-1-2-9-3-8">
                    <text:number>o</text:number>
                    <text:p text:style-name="al">Buikslotermeerplein (binnenring)</text:p>
                  </text:list-item>
                  <text:list-item text:style-override="id1-3-2-2-1-2-9-3-9">
                    <text:number>o</text:number>
                    <text:p text:style-name="al">Burgemeester De Vlugtlaan ter hoogte van huisnummer 210 tot aan de kruising met de Slotermeerlaan. Vanaf de kruising beide kanten van de Burgemeester De Vlugtlaan tot aan metrostation Burgemeester de Vlugtlaan</text:p>
                  </text:list-item>
                  <text:list-item text:style-override="id1-3-2-2-1-2-9-3-10">
                    <text:number>o</text:number>
                    <text:p text:style-name="al">Eikenplein</text:p>
                  </text:list-item>
                  <text:list-item text:style-override="id1-3-2-2-1-2-9-3-11">
                    <text:number>o</text:number>
                    <text:p text:style-name="al">Erasmuspark</text:p>
                  </text:list-item>
                  <text:list-item text:style-override="id1-3-2-2-1-2-9-3-12">
                    <text:number>o</text:number>
                    <text:p text:style-name="al">Frederiksplein op het plantsoen gelegen bij de Falckstraat</text:p>
                  </text:list-item>
                  <text:list-item text:style-override="id1-3-2-2-1-2-9-3-13">
                    <text:number>o</text:number>
                    <text:p text:style-name="al">Leliegracht aan de even zijde tussen nummers 36 en 58</text:p>
                  </text:list-item>
                  <text:list-item text:style-override="id1-3-2-2-1-2-9-3-14">
                    <text:number>o</text:number>
                    <text:p text:style-name="al">NDSM terrein</text:p>
                  </text:list-item>
                  <text:list-item text:style-override="id1-3-2-2-1-2-9-3-15">
                    <text:number>o</text:number>
                    <text:p text:style-name="al">Osdorpplein</text:p>
                  </text:list-item>
                  <text:list-item text:style-override="id1-3-2-2-1-2-9-3-16">
                    <text:number>o</text:number>
                    <text:p text:style-name="al">Plein ‘40-‘45</text:p>
                  </text:list-item>
                  <text:list-item text:style-override="id1-3-2-2-1-2-9-3-17">
                    <text:number>o</text:number>
                    <text:p text:style-name="al">Plejadeplein</text:p>
                  </text:list-item>
                  <text:list-item text:style-override="id1-3-2-2-1-2-9-3-18">
                    <text:number>o</text:number>
                    <text:p text:style-name="al">Rembrandtplein</text:p>
                  </text:list-item>
                  <text:list-item text:style-override="id1-3-2-2-1-2-9-3-19">
                    <text:number>o</text:number>
                    <text:p text:style-name="al">Sarphatipark</text:p>
                  </text:list-item>
                  <text:list-item text:style-override="id1-3-2-2-1-2-9-3-20">
                    <text:number>o</text:number>
                    <text:p text:style-name="al">Sint Antoniesluis tot de rijbaan van de auto’s</text:p>
                  </text:list-item>
                  <text:list-item text:style-override="id1-3-2-2-1-2-9-3-21">
                    <text:number>o</text:number>
                    <text:p text:style-name="al">Stadspark Osdorp</text:p>
                  </text:list-item>
                  <text:list-item text:style-override="id1-3-2-2-1-2-9-3-22">
                    <text:number>o</text:number>
                    <text:p text:style-name="al">Tussen Meer vanaf het Osdorpplein tot aan de kruising Baden Powellweg</text:p>
                  </text:list-item>
                  <text:list-item text:style-override="id1-3-2-2-1-2-9-3-23">
                    <text:number>o</text:number>
                    <text:p text:style-name="al">Van der Pekmarkt/plein</text:p>
                  </text:list-item>
                  <text:list-item text:style-override="id1-3-2-2-1-2-9-3-24">
                    <text:number>o</text:number>
                    <text:p text:style-name="al">Vondelpark</text:p>
                  </text:list-item>
                  <text:list-item text:style-override="id1-3-2-2-1-2-9-3-25">
                    <text:number>o</text:number>
                    <text:p text:style-name="al">Westerpark</text:p>
                  </text:list-item>
                </text:list>
              </text:list-item>
              <text:list-item text:style-override="id1-3-2-2-1-2-10">
                <text:number>•</text:number>
                <text:p text:style-name="al">Weesp:</text:p>
                <text:list text:style-name="id1-3-2-2-1-2-10-3">
                  <text:list-item text:style-override="id1-3-2-2-1-2-10-3-1">
                    <text:number>o</text:number>
                    <text:p text:style-name="al">Nieuwstad 72-2 (tussen Breedstraat en Binnenveer)</text:p>
                  </text:list-item>
                  <text:list-item text:style-override="id1-3-2-2-1-2-10-3-2">
                    <text:number>o</text:number>
                    <text:p text:style-name="al">Oudegracht 5-61 (tussen Slijkstraat en Het Grote Plein)</text:p>
                  </text:list-item>
                  <text:list-item text:style-override="id1-3-2-2-1-2-10-3-3">
                    <text:number>o</text:number>
                    <text:p text:style-name="al">Tussen Pleinbrug en Slijkstraatbrug</text:p>
                  </text:list-item>
                </text:list>
              </text:list-item>
              <text:list-item text:style-override="id1-3-2-2-1-2-11">
                <text:number>•</text:number>
                <text:p text:style-name="al">Het niet is toegestaan voor reclamedoeleinden voorwerpen, reclamemateriaal of ander materiaal zonder vergunning onder het publiek te verspreiden of te laten verspreiden;</text:p>
              </text:list-item>
              <text:list-item text:style-override="id1-3-2-2-1-2-12">
                <text:number>II.</text:number>
                <text:p text:style-name="al">
                <text:span text:style-name="nadrukvet">te bepalen dat dit besluit in werking treedt:</text:span>
              </text:p>
              </text:list-item>
            </text:list>
            <text:p text:style-name="al">Met ingang van de dag na plaatsing in het Gemeenteblad;</text:p>
            <text:p text:style-name="al"/>
            <text:list text:style-name="id1-3-2-2-1-5">
              <text:list-item text:style-override="id1-3-2-2-1-5-1">
                <text:number>III.</text:number>
                <text:p text:style-name="al">
                <text:span text:style-name="nadrukvet">te bepalen dat dit besluit wordt aangehaald als:</text:span>
              </text:p>
              </text:list-item>
            </text:list>
          </text:section>
        </text:section>
        <text:section text:name="regeling-sluiting_id1-3-2-3" text:style-name="regeling-sluiting">
          <text:section text:name="ondertekening_id1-3-2-3-1">
            <text:p><text:span text:style-name="functie">Aanwijzingsbesluit Vrijmarkten Koningsdag 2024</text:span></text:p>
          </text:section>
          <text:section text:name="ondertekening_id1-3-2-3-2">
            <text:p><text:span text:style-name="functie"/></text:p>
          </text:section>
          <text:section text:name="ondertekening_id1-3-2-3-3">
            <text:p><text:span text:style-name="functie"/></text:p>
            <text:p><text:span text:style-name="functie">De burgemeester van Amsterdam voornoemd,</text:span></text:p>
          </text:section>
          <text:section text:name="ondertekening_id1-3-2-3-4">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6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rijmarkten Koningsdag 2024</meta:user-defined>
    <dc:language>nl</dc:language>
    <meta:user-defined meta:name="OVERHEIDop.locatietype/OVERHEIDop.gebiedsmarkering">Gemeente</meta:user-defined>
    <meta:user-defined meta:name="DC.title">Aanwijzingsbesluit vrijmarkten Koningsdag 2024</meta:user-defined>
    <meta:user-defined meta:name="DCTERMS.W3CDTF/DCTERMS.available">2024-02-15</meta:user-defined>
    <meta:user-defined meta:name="DCTERMS.W3CDTF/OVERHEIDop.jaargang">2024</meta:user-defined>
    <meta:user-defined meta:name="OVERHEIDop.publicationIssue">71687</meta:user-defined>
    <meta:user-defined meta:name="OVERHEIDop.GmbID/DC.identifier">gmb-2024-71687</meta:user-defined>
    <meta:user-defined meta:name="OVERHEIDop.versieInformatie"/>
  </office:meta>
</office:document-meta>
</file>