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maatwerkvoorschriften Activiteitenbesluit milieubeheer m.b.t. afvalwater – Rijksweg 63 Malden - W.Z23.107539.0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hebben maatwerkvoorschriften opgelegd voor:</text:p>
            <text:p text:style-name="tussenkopcur">Omschrijving: maximum afvalwaterdebiet</text:p>
            <text:p text:style-name="tussenkopcur">Locatie : Rijksweg 63 Malden</text:p>
            <text:p text:style-name="tussenkopcur">Datum besluit : 13 februari 2024</text:p>
            <text:p text:style-name="tussenkopcur">Datum verzending : 13 februari 2024</text:p>
            <text:p text:style-name="tussenkopcur">Zaaknummer ODRN: W.Z23.107539.01</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INWERKING TREDEN BESLUIT</text:p>
            <text:p text:style-name="tussenkopcur">Dit besluit treedt in werking met ingang van de dag na haar bekendmaking. </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text:p>
            <text:p text:style-name="tussenkopcur">de gemeente Heumen, Postbus 200, 6580 AZ te Malden. Op envelop en brief duidelijk "Bezwaarschrift" vermelden. </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text:p>
            <text:p text:style-name="tussenkopcu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168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8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8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 Besluit maatwerkvoorschriften Activiteitenbesluit milieubeheer m.b.t. afvalwater – Rijksweg 63 Malden - W.Z23.107539.01</meta:user-defined>
    <meta:user-defined meta:name="DCTERMS.W3CDTF/DCTERMS.available">2024-02-15</meta:user-defined>
    <meta:user-defined meta:name="DCTERMS.W3CDTF/OVERHEIDop.jaargang">2024</meta:user-defined>
    <meta:user-defined meta:name="OVERHEIDop.publicationIssue">71686</meta:user-defined>
    <meta:user-defined meta:name="OVERHEIDop.GmbID/DC.identifier">gmb-2024-71686</meta:user-defined>
    <meta:user-defined meta:name="OVERHEIDop.versieInformatie"/>
  </office:meta>
</office:document-meta>
</file>