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praktjikomgeving middels een overdekte buitenruimte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67 </text:p>
            <text:p text:style-name="common-al"> Omschrijving: realiseren praktjikomgeving middels een overdekte buite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Datum ontvangst: 12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6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0667</meta:user-defined>
    <meta:user-defined meta:name="DCTERMS.abstract">realiseren praktjikomgeving middels een overdekte buit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praktjikomgeving middels een overdekte buitenruimte, Vijfkamplaan 31 5624EB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81</meta:user-defined>
    <meta:user-defined meta:name="OVERHEIDop.GmbID/DC.identifier">gmb-2024-71681</meta:user-defined>
    <meta:user-defined meta:name="OVERHEIDop.versieInformatie"/>
  </office:meta>
</office:document-meta>
</file>