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ijgebouw naar B&amp;B aan Hoogstraat 4B 5521 NK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anderen van een bijgebouw naar B&amp;B aan Hoogstraat 4B 5521 NK in Eersel. Het kenmerk van de gemeente voor deze zaak is 077041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16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4156</meta:user-defined>
    <meta:user-defined meta:name="DCTERMS.abstract">veranderen van een bijgebouw naar B&amp;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een bijgebouw naar B&amp;B aan Hoogstraat 4B 5521 NK in Eers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80</meta:user-defined>
    <meta:user-defined meta:name="OVERHEIDop.GmbID/DC.identifier">gmb-2024-71680</meta:user-defined>
    <meta:user-defined meta:name="OVERHEIDop.versieInformatie"/>
  </office:meta>
</office:document-meta>
</file>