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tijdelijk (15 jaar) realiseren 27 flexwoningen en aanleggen  2 uitritten, Kadastrale percelen Zwolle H3007 en H3160, naast Nijverheidsstraat 1B Zwolle [Zaaknummer 0193ESUITE26194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19492023</text:p>
            <text:p text:style-name="common-al">
            <text:span text:style-name="nadrukvet">Ingekomen:</text:span> 21-12-2023</text:p>
            <text:p text:style-name="common-al">
            <text:span text:style-name="nadrukvet">Locatie:</text:span> Kadastrale percelen Zwolle H3007 en H3160, naast Nijverheidsstraat 1B Zwolle</text:p>
            <text:p text:style-name="common-al">
            <text:span text:style-name="nadrukvet">Projectomschrijving:</text:span> het afwijken van het bestemmingsplan voor het realiseren van 27 flexwoningen voor de tijdelijke duur van 15 jaar en aanleggen van 2 uitrit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6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619492023</meta:user-defined>
    <meta:user-defined meta:name="DCTERMS.abstract">het afwijken van het bestemmingsplan voor het realiseren van 27 flexwoningen voor de tijdelijke duur van 15 jaar en aanleggen van 2 uit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afwijken bestemmingsplan voor tijdelijk (15 jaar) realiseren 27 flexwoningen en aanleggen  2 uitritten, Kadastrale percelen Zwolle H3007 en H3160, naast Nijverheidsstraat 1B Zwolle [Zaaknummer 0193ESUITE2619492023]</meta:user-defined>
    <meta:user-defined meta:name="DCTERMS.W3CDTF/DCTERMS.available">2024-01-03</meta:user-defined>
    <meta:user-defined meta:name="DCTERMS.W3CDTF/OVERHEIDop.jaargang">2024</meta:user-defined>
    <meta:user-defined meta:name="OVERHEIDop.publicationIssue">7168</meta:user-defined>
    <meta:user-defined meta:name="OVERHEIDop.GmbID/DC.identifier">gmb-2024-7168</meta:user-defined>
    <meta:user-defined meta:name="OVERHEIDop.versieInformatie"/>
  </office:meta>
</office:document-meta>
</file>