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eik op het perceel Everard Meysterweg 17, 3817 H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eik op het perceel Everard Meysterweg 17, 3817 HA Amersfoort</text:span>
          </text:p>
            <text:p text:style-name="common-al">De Gemeente Amersfoort heeft op 12-02-2024 een aanvraag voor een omgevingsvergunning ontvangen voor het kappen van een eik op het perceel Everard Meysterweg 17, 3817 HA Amersfoort, met kenmerk CLZ-0000929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8-04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1674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674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674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9293</meta:user-defined>
    <dc:language>nl</dc:language>
    <meta:user-defined meta:name="OVERHEIDop.locatietype/OVERHEIDop.gebiedsmarkering">Punt</meta:user-defined>
    <meta:user-defined meta:name="DC.title">Ontvangen aanvraag omgevingsvergunning voor het kappen van een eik op het perceel Everard Meysterweg 17, 3817 HA Amersfoort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674</meta:user-defined>
    <meta:user-defined meta:name="OVERHEIDop.GmbID/DC.identifier">gmb-2024-71674</meta:user-defined>
    <meta:user-defined meta:name="OVERHEIDop.versieInformatie"/>
  </office:meta>
</office:document-meta>
</file>