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Echter Vastelaoves Spektakel’ op 10 februari 2024 van 13.00 uur tot 21.30 uur en op 11 en 12 februari 2024 van 15.00 uur tot 21.30 uur aan Plats te Echt </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 Plats te Echt / Echt-Susteren / verzonden 7 februari 2024 / het zonder vergunning verstrekken van zwak-alcoholhoudende drank tijdens het evenement ‘Echter Vastelaoves Spektakel’ op 10 februari 2024 van 13.00 uur tot 21.30 uur en op 11 en 12 februari 2024 van 15.00 uur tot 21.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167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7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7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Ontheffing voor het zonder vergunning verstrekken van zwak-alcoholhoudende drank tijdens het evenement ‘Echter Vastelaoves Spektakel’ op 10 februari 2024 van 13.00 uur tot 21.30 uur en op 11 en 12 februari 2024 van 15.00 uur tot 21.30 uur aan Plats te Echt</meta:user-defined>
    <meta:user-defined meta:name="DCTERMS.W3CDTF/DCTERMS.available">2024-02-15</meta:user-defined>
    <meta:user-defined meta:name="DCTERMS.W3CDTF/OVERHEIDop.jaargang">2024</meta:user-defined>
    <meta:user-defined meta:name="OVERHEIDop.publicationIssue">71673</meta:user-defined>
    <meta:user-defined meta:name="OVERHEIDop.GmbID/DC.identifier">gmb-2024-71673</meta:user-defined>
    <meta:user-defined meta:name="OVERHEIDop.versieInformatie"/>
  </office:meta>
</office:document-meta>
</file>