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581 Fatimastraat 24b te Tilburg, renoveren en uitbreiden van Montessori Kindcentrum Koningshaven, 12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581 - V - Fatimastraat 24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7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581 Fatimastraat 24b te Tilburg, renoveren en uitbreiden van Montessori Kindcentrum Koningshaven, 12 februari 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70</meta:user-defined>
    <meta:user-defined meta:name="OVERHEIDop.GmbID/DC.identifier">gmb-2024-71670</meta:user-defined>
    <meta:user-defined meta:name="OVERHEIDop.versieInformatie"/>
  </office:meta>
</office:document-meta>
</file>