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Melding milieubelastende activiteit (MBA), Voordeldonk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ingediend op genoemde datum:</text:p>
            <text:p text:style-name="common-al">het melden van het toepassen van grond voor de inrichting van parkeerplaatsen en reconstructie van de weg, 23-01-2024</text:p>
            <text:p text:style-name="common-al">Een melding in het kader van het Besluit activiteiten leefomgeving (Bal) betreft uitsluitend een kennisgeving. Er is geen mogelijkheid om tegen een melding bezwaar te maken.</text:p>
            <text:p text:style-name="common-al"> </text:p>
            <text:p text:style-name="common-al">Wilt u een mondelinge toelichting op de stukken, dan kunt u hiervoor een telefonische afspraak maken met Omgevingsdienst Zuidoost-Brabant, bereikbaar op telefoonnummer (088) 369 0369 of info@odzob.nl</text:p>
            <text:p text:style-name="common-al"> </text:p>
            <text:p text:style-name="last-al">Zaaknummer: (DSO) 20240123011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71659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659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007971</meta:user-defined>
    <meta:user-defined meta:name="DCTERMS.abstract">het melden van het toepassen van grond voor de inrichting van parkeerplaatsen en reconstructie van de weg</meta:user-defined>
    <dc:language>nl</dc:language>
    <meta:user-defined meta:name="OVERHEIDop.locatietype/OVERHEIDop.gebiedsmarkering">Punt</meta:user-defined>
    <meta:user-defined meta:name="DC.title">Gemeente Asten - Melding milieubelastende activiteit (MBA), Voordeldonk Ast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659</meta:user-defined>
    <meta:user-defined meta:name="OVERHEIDop.GmbID/DC.identifier">gmb-2024-71659</meta:user-defined>
    <meta:user-defined meta:name="OVERHEIDop.versieInformatie"/>
  </office:meta>
</office:document-meta>
</file>