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tfeest tijdens de voorjaarskermis van 12 april 2024 tot en met 15 april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entfeest vindt plaats aan de Nieuwstraat 12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65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entfeest tijdens de voorjaarskermis van 12 april 2024 tot en met 15 april 2024 in Eiber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57</meta:user-defined>
    <meta:user-defined meta:name="OVERHEIDop.GmbID/DC.identifier">gmb-2024-71657</meta:user-defined>
    <meta:user-defined meta:name="OVERHEIDop.versieInformatie"/>
  </office:meta>
</office:document-meta>
</file>