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Nobelstraat 10, 4301HE Zierikzee    - het plaatsen van reclame, voor- en achterzijde bedrijfs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reclame, voor- en achterzijde bedrijfspandZaaknummer: 1014811Datum indiening: 12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165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150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Nobelstraat 10, 4301HE Zierikzee    - het plaatsen van reclame, voor- en achterzijde bedrijfspandAanvraa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56</meta:user-defined>
    <meta:user-defined meta:name="OVERHEIDop.GmbID/DC.identifier">gmb-2024-71656</meta:user-defined>
    <meta:user-defined meta:name="OVERHEIDop.versieInformatie"/>
  </office:meta>
</office:document-meta>
</file>