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25 Ingenieurslaan 5 te Tilburg, vernieuwen en vergroten van de bestaande dakkapel aan de achterzijde, verzonden 13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25 - B - Ingenieurs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25 Ingenieurslaan 5 te Tilburg, vernieuwen en vergroten van de bestaande dakkapel aan de achterzijde, verzonden 13 februari 2024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53</meta:user-defined>
    <meta:user-defined meta:name="OVERHEIDop.GmbID/DC.identifier">gmb-2024-71653</meta:user-defined>
    <meta:user-defined meta:name="OVERHEIDop.versieInformatie"/>
  </office:meta>
</office:document-meta>
</file>