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vergunning voor de verkoop van Surinaamse snacks, iedere dinsdag voor een jaar op Rosendaal 95 in Heiloo, verzenddatum 9 februari 2024 (Z2024-00000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165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5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5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73</meta:user-defined>
    <meta:user-defined meta:name="DCTERMS.abstract">Standplaatsvergunning voor de verkoop van Surinaamse snacksRosendaal 95, 1851RK Heiloo, verzenddatum 9 februari 2024 (Z2024-00000673)</meta:user-defined>
    <dc:language>nl</dc:language>
    <meta:user-defined meta:name="OVERHEIDop.locatietype/OVERHEIDop.gebiedsmarkering">Punt</meta:user-defined>
    <meta:user-defined meta:name="DC.title">Gemeente Heiloo, verleende standplaatsvergunning voor de verkoop van Surinaamse snacks, iedere dinsdag voor een jaar op Rosendaal 95 in Heiloo, verzenddatum 9 februari 2024 (Z2024-00000673)</meta:user-defined>
    <meta:user-defined meta:name="DCTERMS.W3CDTF/DCTERMS.available">2024-02-15</meta:user-defined>
    <meta:user-defined meta:name="DCTERMS.W3CDTF/OVERHEIDop.jaargang">2024</meta:user-defined>
    <meta:user-defined meta:name="OVERHEIDop.publicationIssue">71652</meta:user-defined>
    <meta:user-defined meta:name="OVERHEIDop.GmbID/DC.identifier">gmb-2024-71652</meta:user-defined>
    <meta:user-defined meta:name="OVERHEIDop.versieInformatie"/>
  </office:meta>
</office:document-meta>
</file>