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erken van afvalstoffen tot ingrediënt voor betonproducten aan Grote Bos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werken van afvalstoffen tot ingrediënt voor betonproducten aan Grote Bosweg 1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65</meta:user-defined>
    <meta:user-defined meta:name="OVERHEIDop.GmbID/DC.identifier">gmb-2024-7165</meta:user-defined>
    <meta:user-defined meta:name="OVERHEIDop.versieInformatie"/>
  </office:meta>
</office:document-meta>
</file>