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680 Langenhof 16 te Udenhout, vergroten van de woning, verzonden 1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80 - B - Langenhof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680 Langenhof 16 te Udenhout, vergroten van de woning, verzonden 13 februari 20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47</meta:user-defined>
    <meta:user-defined meta:name="OVERHEIDop.GmbID/DC.identifier">gmb-2024-71647</meta:user-defined>
    <meta:user-defined meta:name="OVERHEIDop.versieInformatie"/>
  </office:meta>
</office:document-meta>
</file>