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naaldijk 5a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is deze omgevingsvergunning bekend gemaakt aan de aanvrager van de vergunning:</text:p>
            <text:p text:style-name="common-al">Kanaaldijk 5a, 7241TE Lochem, het kappen van drie bomen (herplant opgelegd 3 st.), Z2023-0116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64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167</meta:user-defined>
    <meta:user-defined meta:name="DCTERMS.abstract">Z2023-01167 Kanaaldijk 5a, 7241TE Lochem</meta:user-defined>
    <dc:language>nl</dc:language>
    <meta:user-defined meta:name="OVERHEIDop.locatietype/OVERHEIDop.gebiedsmarkering">Punt</meta:user-defined>
    <meta:user-defined meta:name="DC.title">Bekendgemaakte omgevingsvergunning Kanaaldijk 5a, 7241TE Loch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646</meta:user-defined>
    <meta:user-defined meta:name="OVERHEIDop.GmbID/DC.identifier">gmb-2024-71646</meta:user-defined>
    <meta:user-defined meta:name="OVERHEIDop.versieInformatie"/>
  </office:meta>
</office:document-meta>
</file>