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622 Bosscheweg 12 &amp; 12a ( sectie A 3811) te Berkel-Enschot, splitsen van een woning, verzonden 1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22 - B - Bosscheweg 12 &amp; 12a ( sectie A 381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622 Bosscheweg 12 &amp; 12a ( sectie A 3811) te Berkel-Enschot, splitsen van een woning, verzonden 13 februari 20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43</meta:user-defined>
    <meta:user-defined meta:name="OVERHEIDop.GmbID/DC.identifier">gmb-2024-71643</meta:user-defined>
    <meta:user-defined meta:name="OVERHEIDop.versieInformatie"/>
  </office:meta>
</office:document-meta>
</file>