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335 Leharstraat 110  te Tilburg, bouwen van 14 nieuwe woningen, 12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335 - V - Leharstraat 11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3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3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3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335 Leharstraat 110  te Tilburg, bouwen van 14 nieuwe woningen, 12 februari 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37</meta:user-defined>
    <meta:user-defined meta:name="OVERHEIDop.GmbID/DC.identifier">gmb-2024-71637</meta:user-defined>
    <meta:user-defined meta:name="OVERHEIDop.versieInformatie"/>
  </office:meta>
</office:document-meta>
</file>