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sbestvrije woningdaken in Almere</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Gelet op titel 4.2 van de Algemene wet bestuursrecht en artikel 3 van de Algemene Subsidieverordening Almere 2020;</text:p>
            <text:p text:style-name="al"/>
            <text:p text:style-name="al">overwegende dat het belangrijk is dat verwijderen van asbestdaken wordt gestimuleerd vanwege de volksgezondheid en verduurzaming van woningen; </text:p>
            <text:p text:style-name="al"/>
            <text:p text:style-name="al">BESLUIT</text:p>
            <text:p text:style-name="al"/>
            <text:p text:style-name="al">Vast te stellen de <text:span text:style-name="nadrukvet">Subsidieregeling asbestvrije woningdaken in Almer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list text:style-name="id1-3-2-2-1-2">
              <text:list-item text:style-override="id1-3-2-2-1-2">
                <text:number>1.</text:number>
                <text:p text:style-name="al">Alle begrippen die in deze subsidieregeling worden gebruikt en die niet nader worden omschreven hebben dezelfde betekenis als in de Gemeentewet en de Algemene wet bestuursrecht.</text:p>
              </text:list-item>
              <text:list-item text:style-override="id1-3-2-2-1-3">
                <text:number>2.</text:number>
                <text:p text:style-name="al">In deze subsidieregeling wordt verstaan onder:</text:p>
                <text:list text:style-name="id1-3-2-2-1-3-3">
                  <text:list-item text:style-override="id1-3-2-2-1-3-3-1">
                    <text:number>a.</text:number>
                    <text:p text:style-name="al">ASV: Algemene Subsidieverordening Almere 2020</text:p>
                  </text:list-item>
                  <text:list-item text:style-override="id1-3-2-2-1-3-3-2">
                    <text:number>b.</text:number>
                    <text:p text:style-name="al">SVn: Stichting Stimuleringsfonds Volkshuisvesting Nederlandse gemeenten, statutair gevestigd te Hoevelaken en kantoorhoudende te Amersfoort;</text:p>
                  </text:list-item>
                  <text:list-item text:style-override="id1-3-2-2-1-3-3-3">
                    <text:number>c.</text:number>
                    <text:p text:style-name="al">stichting Derdengelden SVn: Stichting Derdengelden SVn, statutair gevestigd en kantoorhoudend te Amersfoort;</text:p>
                  </text:list-item>
                  <text:list-item text:style-override="id1-3-2-2-1-3-3-4">
                    <text:number>d.</text:number>
                    <text:p text:style-name="al">college: college van burgemeester en wethouders van de gemeente Almere; </text:p>
                  </text:list-item>
                  <text:list-item text:style-override="id1-3-2-2-1-3-3-5">
                    <text:number>e.</text:number>
                    <text:p text:style-name="al">subsidieaanvrager: natuurlijk persoon welke op basis van deze subsidieregeling een aanvraag voor subsidie heeft ingediend;</text:p>
                  </text:list-item>
                  <text:list-item text:style-override="id1-3-2-2-1-3-3-6">
                    <text:number>f.</text:number>
                    <text:p text:style-name="al">subsidiebedrag: het krachtens een besluit tot subsidieverlening toegewezen subsidiebedrag;</text:p>
                  </text:list-item>
                  <text:list-item text:style-override="id1-3-2-2-1-3-3-7">
                    <text:number>g.</text:number>
                    <text:p text:style-name="al">activiteiten: de subsidiabele activiteiten zoals bedoeld in artikel 5; </text:p>
                  </text:list-item>
                  <text:list-item text:style-override="id1-3-2-2-1-3-3-8">
                    <text:number>h.</text:number>
                    <text:p text:style-name="al">asbest: stoffen die één of meer vezelachtige silicaten bevatten zoals genoemd in artikel 4.37a, van het Arbeidsomstandighedenbesluit; </text:p>
                  </text:list-item>
                  <text:list-item text:style-override="id1-3-2-2-1-3-3-9">
                    <text:number>i.</text:number>
                    <text:p text:style-name="al">asbest-woningdak: een Dakbedekking op een woning dat Asbest bevat inclusief dakgoten en de gevel(panelen) die onderdeel zijn van het te verwijderen dak; </text:p>
                  </text:list-item>
                  <text:list-item text:style-override="id1-3-2-2-1-3-3-10">
                    <text:number>j.</text:number>
                    <text:p text:style-name="al">asbest-schuurdak: overige Dakbedekking dat Asbest bevat en uitsluitend een aanvullende activiteit is zoals bedoeld in artikel 5, eerste lid; </text:p>
                  </text:list-item>
                  <text:list-item text:style-override="id1-3-2-2-1-3-3-11">
                    <text:number>k.</text:number>
                    <text:p text:style-name="al">dakbedekking: een dak met asbesthoudend materiaal dat in contact is met weer en wind, niet zijnde een asbestdakbeschot (vaak onder de pannen in een woning) of andere (brandwerende) asbestbeplating (vaak aan de binnenzijde van een dak);</text:p>
                  </text:list-item>
                  <text:list-item text:style-override="id1-3-2-2-1-3-3-12">
                    <text:number>l.</text:number>
                    <text:p text:style-name="al">dakconstructie: een samenstel van balken van hout, staal, gewapend beton of voorgespannen beton, platen van gewapend beton of andere materialen, zonder de Dakbedekking, dat sterk genoeg is om alle belastingen te kunnen dragen, zonder dat de constructie bezwijkt;</text:p>
                  </text:list-item>
                  <text:list-item text:style-override="id1-3-2-2-1-3-3-13">
                    <text:number>m.</text:number>
                    <text:p text:style-name="al">dakisolatie: het aanbrengen van isolatiemateriaal (bestemd voor daken) met een Rd-waarde van minimaal 3,5 m² K/W en/of een streefwaarde Rc 8 m² K/W voor de thermische schil van een dak; </text:p>
                  </text:list-item>
                  <text:list-item text:style-override="id1-3-2-2-1-3-3-14">
                    <text:number>n.</text:number>
                    <text:p text:style-name="al">bouwkundig advies: onafhankelijk advies over de technische staat van de woning en hoeveel onderhoud eraan nodig zou zijn.</text:p>
                  </text:list-item>
                  <text:list-item text:style-override="id1-3-2-2-1-3-3-15">
                    <text:number>o.</text:number>
                    <text:p text:style-name="al">gecertificeerd bedrijf: een bedrijf dat in het bezit is van een certificaat van de Raad voor Accreditatie voor het inventariseren of verwijderen van Asbest. Daarbij gaat het om de certificaten: 1. SC 530: Asbestverwijdering; 2. SC 540: Asbestinventarisatie;</text:p>
                  </text:list-item>
                  <text:list-item text:style-override="id1-3-2-2-1-3-3-16">
                    <text:number>p.</text:number>
                    <text:p text:style-name="al">laaginkomen: inkomen van de woningeigenaar of woningeigenaren van maximaal 125% van de bijstandsnorm zoals die van toepassing was het jaar voorafgaand aan het jaar waarin de subsidie wordt aangevraagd;</text:p>
                  </text:list-item>
                  <text:list-item text:style-override="id1-3-2-2-1-3-3-17">
                    <text:number>q.</text:number>
                    <text:p text:style-name="al">subsidieplafond: het bedrag dat gedurende de looptijd van de regeling ten hoogste beschikbaar is voor de verstrekking van subsidies.</text:p>
                  </text:list-item>
                </text:list>
              </text:list-item>
            </text:list>
          </text:section>
          <text:section text:name="artikel_id1-3-2-2-2" text:style-name="artikel">
            <text:p text:style-name="artikel_kop_titel"><text:span text:style-name="artikel_kop_label">Artikel</text:span> <text:span text:style-name="artikel_kop_nr">2.</text:span> Doel </text:p>
            <text:p text:style-name="al">Deze subsidie heeft als doel om Almere asbestdakenvrij te maken door inwoners financieel te helpen met het verwijderen van asbestdaken van woning en deze te vervangen door nieuwe goed geïsoleerde daken. Hiermee wordt bijgedragen aan een asbestvrije leefomgeving en energiebesparing.</text:p>
          </text:section>
          <text:section text:name="artikel_id1-3-2-2-3" text:style-name="artikel">
            <text:p text:style-name="artikel_kop_titel"><text:span text:style-name="artikel_kop_label">Artikel</text:span> <text:span text:style-name="artikel_kop_nr">3.</text:span> Doelgroep</text:p>
            <text:p text:style-name="al">De subsidie kan worden aangevraagd door een particuliere eigenaar of eigenaren van een woning met een te verwijderen Asbest-woningdak gelegen binnen de gemeente Almere. </text:p>
          </text:section>
          <text:section text:name="artikel_id1-3-2-2-4" text:style-name="artikel">
            <text:p text:style-name="artikel_kop_titel"><text:span text:style-name="artikel_kop_label">Artikel</text:span> <text:span text:style-name="artikel_kop_nr">4.</text:span> Aanvraag voor subsidie</text:p>
            <text:list text:style-name="id1-3-2-2-4-2">
              <text:list-item text:style-override="id1-3-2-2-4-2">
                <text:number>1.</text:number>
                <text:p text:style-name="al">De aanvraag voor een subsidie wordt schriftelijk ingediend vóórdat er verplichtingen zijn aangegaan, met uitzondering van de subsidiabele kosten zoals genoemd in artikel 6, eerste lid.</text:p>
              </text:list-item>
              <text:list-item text:style-override="id1-3-2-2-4-3">
                <text:number>2.</text:number>
                <text:p text:style-name="al">De Subsidieaanvrager maakt bij het indienen van de aanvraag gebruik van het door het college beschikbaar gestelde aanvraagformulier dat op deze subsidieregeling van toepassing is.</text:p>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Het college verstrekt de subsidie uitsluitend als bijdrage in de kosten voor het verwijderen van een Asbest-woningdak en daarbij het aanbrengen van een (gedeeltelijk) vervangend nieuw dak.</text:p>
              </text:list-item>
              <text:list-item text:style-override="id1-3-2-2-5-3">
                <text:number>2.</text:number>
                <text:p text:style-name="al">De uitvoering van artikel 5, eerste lid, moet samen met het aanbrengen van Dakisolatie.</text:p>
              </text:list-item>
              <text:list-item text:style-override="id1-3-2-2-5-4">
                <text:number>3.</text:number>
                <text:p text:style-name="al">In combinatie met de uitvoering van artikel 5, eerste en tweede lid, kan een bijdrage worden verstrekt voor:</text:p>
                <text:list text:style-name="id1-3-2-2-5-4-3">
                  <text:list-item text:style-override="id1-3-2-2-5-4-3-1">
                    <text:number>a.</text:number>
                    <text:p text:style-name="al">het verwijderen en vervangen van een Asbest-schuurdak;</text:p>
                  </text:list-item>
                  <text:list-item text:style-override="id1-3-2-2-5-4-3-2">
                    <text:number>b.</text:number>
                    <text:p text:style-name="al">het verstevigen, verbeteren of vernieuwen van de Dakconstructie van het (nieuw) dak door een bedrijf in verband met de (voorgenomen) plaatsing van zonnepanelen;</text:p>
                  </text:list-item>
                  <text:list-item text:style-override="id1-3-2-2-5-4-3-3">
                    <text:number>c.</text:number>
                    <text:p text:style-name="al">het plaatsen van zonnepanelen op het gesaneerde Asbest-woningdak.</text:p>
                  </text:list-item>
                </text:list>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De volgende voorbereidingskosten komen voor subsidie in aanmerking: </text:p>
                <text:list text:style-name="id1-3-2-2-6-2-3">
                  <text:list-item text:style-override="id1-3-2-2-6-2-3-1">
                    <text:number>a.</text:number>
                    <text:p text:style-name="al">kosten voor asbestinventarisatie van een Asbest-woningdak en Asbest-schuurdak door een Gecertificeerd bedrijf; </text:p>
                  </text:list-item>
                  <text:list-item text:style-override="id1-3-2-2-6-2-3-2">
                    <text:number>b.</text:number>
                    <text:p text:style-name="al">kosten voor een Bouwkundig advies met betrekking tot het nieuw te plaatsen dak, de constructie daarvan, en de benodigde Dakisolatie; </text:p>
                  </text:list-item>
                  <text:list-item text:style-override="id1-3-2-2-6-2-3-3">
                    <text:number>c.</text:number>
                    <text:p text:style-name="al">onderzoeks- en/of legeskosten met betrekking tot de subsidiabele activiteiten en/of de hiervoor noodzakelijke vergunningen, meldingen en/of ontheffingen. </text:p>
                  </text:list-item>
                </text:list>
              </text:list-item>
              <text:list-item text:style-override="id1-3-2-2-6-3">
                <text:number>2.</text:number>
                <text:p text:style-name="al">De volgende kosten komen ook voor subsidie in aanmerking: </text:p>
                <text:list text:style-name="id1-3-2-2-6-3-3">
                  <text:list-item text:style-override="id1-3-2-2-6-3-3-1">
                    <text:number>a.</text:number>
                    <text:p text:style-name="al">kosten voor materialen en werkzaamheden behorende bij het verwijderen van het Asbest-woningdak;</text:p>
                  </text:list-item>
                  <text:list-item text:style-override="id1-3-2-2-6-3-3-2">
                    <text:number>b.</text:number>
                    <text:p text:style-name="al">kosten voor het verwijderen en vervangen van een Asbest-schuurdak;</text:p>
                  </text:list-item>
                  <text:list-item text:style-override="id1-3-2-2-6-3-3-3">
                    <text:number>c.</text:number>
                    <text:p text:style-name="al">kosten voor materialen en werkzaamheden voor het aanbrengen van een (gedeeltelijk) vervangend dak; </text:p>
                  </text:list-item>
                  <text:list-item text:style-override="id1-3-2-2-6-3-3-4">
                    <text:number>d.</text:number>
                    <text:p text:style-name="al">kosten voor materialen en werkzaamheden voor het aanbrengen van Dakisolatie ten behoeve van het vervangende Asbest-woningdak; </text:p>
                  </text:list-item>
                  <text:list-item text:style-override="id1-3-2-2-6-3-3-5">
                    <text:number>e.</text:number>
                    <text:p text:style-name="al">kosten voor het verbeteren, verstevigen of vernieuwen van de Dakconstructie ten behoeve van de plaatsing van zonnepanelen; </text:p>
                  </text:list-item>
                  <text:list-item text:style-override="id1-3-2-2-6-3-3-6">
                    <text:number>f.</text:number>
                    <text:p text:style-name="al">kosten voor materialen en werkzaamheden voor het aanbrengen van zonnepanelen.</text:p>
                  </text:list-item>
                </text:list>
              </text:list-item>
              <text:list-item text:style-override="id1-3-2-2-6-4">
                <text:number>3.</text:number>
                <text:p text:style-name="al">De gemaakte en te maken kosten dienen aantoonbaar te zijn middels bewijsstukken zoals genoemd in artikel 12 lid e van deze subsidieregeling.</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hoogte van de subsidie bedraagt 50% van de subsidiabele kosten, als bedoeld in artikel 6. </text:p>
              </text:list-item>
              <text:list-item text:style-override="id1-3-2-2-7-3">
                <text:number>2.</text:number>
                <text:p text:style-name="al">Het totaal te verstrekken subsidie aan een Subsidieaanvrager bedraagt maximaal € 15.000.</text:p>
              </text:list-item>
            </text:list>
          </text:section>
          <text:section text:name="artikel_id1-3-2-2-8" text:style-name="artikel">
            <text:p text:style-name="artikel_kop_titel"><text:span text:style-name="artikel_kop_label">Artikel</text:span> <text:span text:style-name="artikel_kop_nr">8.</text:span> Hoogte van de subsidie voor lage inkomens</text:p>
            <text:list text:style-name="id1-3-2-2-8-2">
              <text:list-item text:style-override="id1-3-2-2-8-2">
                <text:number>1.</text:number>
                <text:p text:style-name="al">De Subsidieaanvrager met een Laaginkomen, als bedoeld in artikel 1, onder p, kan aanspraak maken op een verhoogde subsidie. De hoogte van de subsidie bedraagt dan 80% van de subsidiabele kosten die zijn gemaakt, voor activiteiten als bedoeld in artikel 6.</text:p>
              </text:list-item>
              <text:list-item text:style-override="id1-3-2-2-8-3">
                <text:number>2.</text:number>
                <text:p text:style-name="al">Het totaal te verstrekken subsidie aan een Subsidieaanvrager, als bedoeld in het eerste lid, bedraagt maximaal € 24.000. </text:p>
              </text:list-item>
              <text:list-item text:style-override="id1-3-2-2-8-4">
                <text:number>3.</text:number>
                <text:p text:style-name="al">Om in aanmerking te kunnen komen voor een subsidie voor Laaginkomen dient de Subsidieaanvrager informatie te verstrekken over de inkomensgegevens. </text:p>
              </text:list-item>
            </text:list>
          </text:section>
          <text:section text:name="artikel_id1-3-2-2-9" text:style-name="artikel">
            <text:p text:style-name="artikel_kop_titel"><text:span text:style-name="artikel_kop_label">Artikel</text:span> <text:span text:style-name="artikel_kop_nr">9.</text:span> Aanvraagtermijnen</text:p>
            <text:list text:style-name="id1-3-2-2-9-2">
              <text:list-item text:style-override="id1-3-2-2-9-2">
                <text:number>1.</text:number>
                <text:p text:style-name="al">Een subsidieaanvraag moet worden ingediend vóórdat de subsidiabele kosten, met uitzondering van de voorbereidingskosten als bedoeld in artikel 6, eerste lid, zijn gemaakt.</text:p>
              </text:list-item>
              <text:list-item text:style-override="id1-3-2-2-9-3">
                <text:number>2.</text:number>
                <text:p text:style-name="al">De subsidieaanvraag moet jaarlijks uiterlijk op 31 december door het college zijn ontvangen.</text:p>
              </text:list-item>
            </text:list>
          </text:section>
          <text:section text:name="artikel_id1-3-2-2-10" text:style-name="artikel">
            <text:p text:style-name="artikel_kop_titel"><text:span text:style-name="artikel_kop_label">Artikel</text:span> <text:span text:style-name="artikel_kop_nr">10.</text:span> Subsidieplafond en wijze van verdeling</text:p>
            <text:list text:style-name="id1-3-2-2-10-2">
              <text:list-item text:style-override="id1-3-2-2-10-2">
                <text:number>1.</text:number>
                <text:p text:style-name="al">Voor het verlenen van subsidies op grond van deze subsidieregeling wordt jaarlijks een Subsidieplafond vastgesteld. </text:p>
              </text:list-item>
              <text:list-item text:style-override="id1-3-2-2-10-3">
                <text:number>2.</text:number>
                <text:p text:style-name="al">De verdeelsleutel van subsidies op grond van deze regeling is: “Wie het eerst komt, die het eerst maalt”, uitgaande van een volledig ingediende subsidieaanvraag.</text:p>
              </text:list-item>
            </text:list>
          </text:section>
          <text:section text:name="artikel_id1-3-2-2-11" text:style-name="artikel">
            <text:p text:style-name="artikel_kop_titel"><text:span text:style-name="artikel_kop_label">Artikel</text:span> <text:span text:style-name="artikel_kop_nr">11.</text:span> Bij de aanvraag in te dienen gegevens</text:p>
            <text:list text:style-name="id1-3-2-2-11-2">
              <text:list-item text:style-override="id1-3-2-2-11-2">
                <text:number>1.</text:number>
                <text:p text:style-name="al">Bij de aanvraag moeten in ieder geval de volgende gegevens worden overgelegd:</text:p>
                <text:list text:style-name="id1-3-2-2-11-2-3">
                  <text:list-item text:style-override="id1-3-2-2-11-2-3-1">
                    <text:number>a.</text:number>
                    <text:p text:style-name="al">een offerte/factuur voor de inventarisatie van het Asbest-woningdak;</text:p>
                  </text:list-item>
                  <text:list-item text:style-override="id1-3-2-2-11-2-3-2">
                    <text:number>b.</text:number>
                    <text:p text:style-name="al">een offerte voor het verwijderen en afvoeren van het Asbest-woningdak;</text:p>
                  </text:list-item>
                  <text:list-item text:style-override="id1-3-2-2-11-2-3-3">
                    <text:number>c.</text:number>
                    <text:p text:style-name="al">een offerte voor de materialen en werkzaamheden voor het aanbrengen van een (gedeeltelijk) vervangend dak; </text:p>
                  </text:list-item>
                  <text:list-item text:style-override="id1-3-2-2-11-2-3-4">
                    <text:number>d.</text:number>
                    <text:p text:style-name="al">een offerte voor het leveren en aanbrengen van Dakisolatie met minimaal Rd 3,5 m² K/W of Rc 8 m² K/W. Of een specificatie waaruit blijkt wat de kosten zijn en waarop een detailtekening of berekening van minimaal Rd 3,5 m² K/W of Rc 8 m² K/W te vinden is; </text:p>
                  </text:list-item>
                  <text:list-item text:style-override="id1-3-2-2-11-2-3-5">
                    <text:number>e.</text:number>
                    <text:p text:style-name="al">indien van toepassing een overzicht van de gemaakte of de te maken advies-, onderzoeks- en/of legeskosten voor de subsidiabele activiteiten en/of de hiervoor noodzakelijke vergunningen, meldingen en/of ontheffingen;</text:p>
                  </text:list-item>
                  <text:list-item text:style-override="id1-3-2-2-11-2-3-6">
                    <text:number>f.</text:number>
                    <text:p text:style-name="al">een overzicht van de begrote investeringskosten met bijbehorende sluitende financiering hiervan.</text:p>
                  </text:list-item>
                </text:list>
              </text:list-item>
              <text:list-item text:style-override="id1-3-2-2-11-3">
                <text:number>2.</text:number>
                <text:p text:style-name="al">Voor zover de kosten, als bedoeld in artikel 5, derde lid, worden opgevoerd, moeten, indien van toepassing de navolgende gegevens worden ingediend:</text:p>
                <text:list text:style-name="id1-3-2-2-11-3-3">
                  <text:list-item text:style-override="id1-3-2-2-11-3-3-1">
                    <text:number>a.</text:number>
                    <text:p text:style-name="al">een offerte voor het verwijderen en vervangen van het Asbest-schuurdak;</text:p>
                  </text:list-item>
                  <text:list-item text:style-override="id1-3-2-2-11-3-3-2">
                    <text:number>b.</text:number>
                    <text:p text:style-name="al">een offerte voor het verstevigen, verbeteren of vernieuwen van de Dakconstructie;</text:p>
                  </text:list-item>
                  <text:list-item text:style-override="id1-3-2-2-11-3-3-3">
                    <text:number>c.</text:number>
                    <text:p text:style-name="al">een offerte voor het plaatsen van zonnepanelen. </text:p>
                  </text:list-item>
                </text:list>
              </text:list-item>
            </text:list>
          </text:section>
          <text:section text:name="artikel_id1-3-2-2-12" text:style-name="artikel">
            <text:p text:style-name="artikel_kop_titel"><text:span text:style-name="artikel_kop_label">Artikel</text:span> <text:span text:style-name="artikel_kop_nr">12.</text:span> Overige voorwaarden en verplichtingen</text:p>
            <text:list text:style-name="id1-3-2-2-12-2">
              <text:list-item text:style-override="id1-3-2-2-12-2">
                <text:number>1.</text:number>
                <text:p text:style-name="al">Om voor een subsidie in aanmerking te kunnen komen, moeten de activiteiten waarvoor subsidie wordt aangevraagd voldoen aan de volgende criteria:</text:p>
                <text:list text:style-name="id1-3-2-2-12-2-3">
                  <text:list-item text:style-override="id1-3-2-2-12-2-3-1">
                    <text:number>a.</text:number>
                    <text:p text:style-name="al">alle wettelijke regels en verplichtingen;</text:p>
                  </text:list-item>
                  <text:list-item text:style-override="id1-3-2-2-12-2-3-2">
                    <text:number>b.</text:number>
                    <text:p text:style-name="al">subsidie voor de activiteiten opgenomen in artikel 5 wordt uitsluitend verleend op vertoon van een plan van aanpak welke vastgesteld is door een deskundige en waarin de uit te voeren activiteiten gespecificeerd zijn.</text:p>
                  </text:list-item>
                  <text:list-item text:style-override="id1-3-2-2-12-2-3-3">
                    <text:number>c.</text:number>
                    <text:p text:style-name="al">de gesubsidieerde activiteiten dienen binnen twee jaar na toekenning van de subsidie te zijn afgerond en volledig te zijn betaald;</text:p>
                  </text:list-item>
                  <text:list-item text:style-override="id1-3-2-2-12-2-3-4">
                    <text:number>d.</text:number>
                    <text:p text:style-name="al">er moet een volledige vervanging van het Asbest-woningdak inclusief Dakisolatie, en vervanging van het bijbehorend Asbest-schuurdak plaatsvinden; </text:p>
                  </text:list-item>
                  <text:list-item text:style-override="id1-3-2-2-12-2-3-5">
                    <text:number>e.</text:number>
                    <text:p text:style-name="al">de gemaakte kosten moeten middels opdrachtbevestigingen, facturen en betaalbewijzen worden aangetoond.</text:p>
                  </text:list-item>
                </text:list>
              </text:list-item>
              <text:list-item text:style-override="id1-3-2-2-12-3">
                <text:number>2.</text:number>
                <text:p text:style-name="al">Indien na toekenning van de subsidie blijkt dat de uitvoering, de bijbehorende werkzaamheden of de gemaakte kosten zullen gaan afwijken van de aanvraag dan moet de Subsidieaanvrager dit direct melden bij het college.</text:p>
              </text:list-item>
              <text:list-item text:style-override="id1-3-2-2-12-4">
                <text:number>3.</text:number>
                <text:p text:style-name="al">Een subsidieaanvraag enkel voor de voorbereidingskosten, als bedoeld in artikel 6, eerste lid, is niet mogelijk. </text:p>
              </text:list-item>
            </text:list>
          </text:section>
          <text:section text:name="artikel_id1-3-2-2-13" text:style-name="artikel">
            <text:p text:style-name="artikel_kop_titel"><text:span text:style-name="artikel_kop_label">Artikel</text:span> <text:span text:style-name="artikel_kop_nr">13.</text:span> Betaling subsidie</text:p>
            <text:list text:style-name="id1-3-2-2-13-2">
              <text:list-item text:style-override="id1-3-2-2-13-2">
                <text:number>1.</text:number>
                <text:p text:style-name="al">Met indiening van de subsidieaanvraag stemt de aanvrager er mee in, dat bij een positieve subsidiebeschikking de totale subsidie als voorschot wordt overgemaakt naar een rekening-courant van de SVn. De SVn zal vanuit de Stichting Derdengelden SVn facturen betalen aan uitvoerende partijen tot maximaal het verleende Subsidiebedrag.</text:p>
              </text:list-item>
              <text:list-item text:style-override="id1-3-2-2-13-3">
                <text:number>2.</text:number>
                <text:p text:style-name="al">Uitbetaling van (een deel van) het Subsidiebedrag door de SVn geschiedt enkel op verzoek van de gemeente Almere. De gemeente Almere bepaalt aan de hand van de door Subsidieaanvrager aangeleverde facturen en in overeenstemming met de percentages opgenomen in de artikelen 7 en 8 de hoogte van het uit te betalen bedrag aan subsidie.</text:p>
              </text:list-item>
              <text:list-item text:style-override="id1-3-2-2-13-4">
                <text:number>3.</text:number>
                <text:p text:style-name="al">De SVn maakt na ontvangst van een uitbetalingsverzoek van de gemeente Almere (een deel van) het Subsidiebedrag rechtstreeks over aan de uitvoerende partij(en) of aan de Subsidieaanvrager, als deze aantoont de betreffende declaratie te hebben voorgeschoten.</text:p>
              </text:list-item>
              <text:list-item text:style-override="id1-3-2-2-13-5">
                <text:number>4.</text:number>
                <text:p text:style-name="al">Declaraties die worden ingediend nadat de Subsidie krachtens artikel 14 is vastgesteld, komen niet voor vergoeding in aanmerking. </text:p>
              </text:list-item>
            </text:list>
          </text:section>
          <text:section text:name="artikel_id1-3-2-2-14" text:style-name="artikel">
            <text:p text:style-name="artikel_kop_titel"><text:span text:style-name="artikel_kop_label">Artikel</text:span> <text:span text:style-name="artikel_kop_nr">14.</text:span> Procedure subsidievaststelling</text:p>
            <text:list text:style-name="id1-3-2-2-14-2">
              <text:list-item text:style-override="id1-3-2-2-14-2">
                <text:number>1.</text:number>
                <text:p text:style-name="al">De Subsidieaanvrager meldt, op de wijze als omschreven in het besluit tot subsidieverlening, binnen vier weken na voltooiing van de activiteit waarvoor subsidie is verleend en in ieder geval binnen twee jaar nadat de subsidie is verleend, aan het college dat de activiteit(en) zijn voltooid. </text:p>
              </text:list-item>
              <text:list-item text:style-override="id1-3-2-2-14-3">
                <text:number>2.</text:number>
                <text:p text:style-name="al">Gelijktijdig met het doen van de in het eerste lid omschreven melding, dient de Subsidieaanvrager een aanvraag tot subsidievaststelling in. </text:p>
              </text:list-item>
              <text:list-item text:style-override="id1-3-2-2-14-4">
                <text:number>3.</text:number>
                <text:p text:style-name="al">Bij het verzoek tot subsidievaststelling dient de subsidieaanvrager een eindverantwoording met in ieder geval:</text:p>
                <text:list text:style-name="id1-3-2-2-14-4-3">
                  <text:list-item text:style-override="id1-3-2-2-14-4-3-1">
                    <text:number>a.</text:number>
                    <text:p text:style-name="al">bewijs dat de activiteit(en), zoals bedoeld in artikel 5 en 6, plaats heeft (of hebben) gevonden;</text:p>
                  </text:list-item>
                  <text:list-item text:style-override="id1-3-2-2-14-4-3-2">
                    <text:number>b.</text:number>
                    <text:p text:style-name="al">de opdrachtbevestigingen, facturen en bankafschriften van alle met behulp van de subsidie uitgevoerde activiteiten, als bedoeld in artikel 5 en 6;</text:p>
                  </text:list-item>
                  <text:list-item text:style-override="id1-3-2-2-14-4-3-3">
                    <text:number>c.</text:number>
                    <text:p text:style-name="al">bankafschriften waaruit blijkt dat de te verantwoorden kosten zijn betaald.</text:p>
                  </text:list-item>
                </text:list>
              </text:list-item>
              <text:list-item text:style-override="id1-3-2-2-14-5">
                <text:number>4.</text:number>
                <text:p text:style-name="al">Het college stelt de subsidie vast conform Afdeling 4.2.5 Algemene wet bestuursrecht. Daarbij stelt het college het bedrag waarvoor subsidie is verleend, vast op het bedrag waarvoor de Subsidieaanvrager in de periode van twee jaar na subsidieverlening overeenkomstig artikel 13 voorschotten zijn verleend. Indien een aanvraag tot subsidievaststelling wordt ingediend voordat deze termijn van twee jaar is verlopen, stelt het college het bedrag waarvoor subsidie is verleend, vast op het bedrag waarvoor op het moment van subsidievaststelling voorschotten zijn verleend overeenkomstig artikel 13.</text:p>
              </text:list-item>
              <text:list-item text:style-override="id1-3-2-2-14-6">
                <text:number>5.</text:number>
                <text:p text:style-name="al">Indien de Subsidieaanvrager twee jaar nadat de subsidie is verleend, nog geen aanvraag tot vaststelling van de subsidie heeft ingediend, als omschreven in het tweede lid, stelt het college de subsidie ambtshalve vast.</text:p>
              </text:list-item>
            </text:list>
          </text:section>
          <text:section text:name="artikel_id1-3-2-2-15" text:style-name="artikel">
            <text:p text:style-name="artikel_kop_titel"><text:span text:style-name="artikel_kop_label">Artikel</text:span> <text:span text:style-name="artikel_kop_nr">15</text:span> Intrekking of wijziging ten nadele van subsidievaststelling</text:p>
            <text:p text:style-name="al">Het college kan, overeenkomstig artikel 4:49 Algemene wet bestuursrecht, de subsidievaststelling intrekken of ten nadele van de Subsidieaanvrager wijzigen:</text:p>
            <text:list text:style-name="id1-3-2-2-15-3">
              <text:list-item text:style-override="id1-3-2-2-15-3-1">
                <text:number>a.</text:number>
                <text:p text:style-name="al">op grond van feiten of omstandigheden waarvan het bij de vaststelling van de subsidie redelijkerwijs niet op de hoogte kon zijn en op grond waarvan de subsidie lager dan overeenkomstig de subsidieverlening zou zijn vastgesteld;</text:p>
              </text:list-item>
              <text:list-item text:style-override="id1-3-2-2-15-3-2">
                <text:number>b.</text:number>
                <text:p text:style-name="al">indien de subsidievaststelling onjuist was en de Subsidieaanvrager dit wist of behoorde te weten, of;</text:p>
              </text:list-item>
              <text:list-item text:style-override="id1-3-2-2-15-3-3">
                <text:number>c.</text:number>
                <text:p text:style-name="al">indien de Subsidieaanvrager na de subsidievaststelling niet heeft voldaan aan de aan de subsidie verbonden verplichtingen.</text:p>
              </text:list-item>
            </text:list>
          </text:section>
          <text:section text:name="artikel_id1-3-2-2-16" text:style-name="artikel">
            <text:p text:style-name="artikel_kop_titel"><text:span text:style-name="artikel_kop_label">Artikel</text:span> <text:span text:style-name="artikel_kop_nr">16.</text:span> Aanvullende weigeringsgronden</text:p>
            <text:list text:style-name="id1-3-2-2-16-2">
              <text:list-item text:style-override="id1-3-2-2-16-2">
                <text:number>1.</text:number>
                <text:p text:style-name="al">Per Subsidieaanvrager wordt slechts eenmaal op grond van deze subsidieregeling een subsidie verstrekt.</text:p>
              </text:list-item>
              <text:list-item text:style-override="id1-3-2-2-16-3">
                <text:number>2.</text:number>
                <text:p text:style-name="al">In aanvulling op de ASV, wordt een subsidieaanvraag in ieder geval afgewezen indien:</text:p>
                <text:list text:style-name="id1-3-2-2-16-3-3">
                  <text:list-item text:style-override="id1-3-2-2-16-3-3-1">
                    <text:number>a.</text:number>
                    <text:p text:style-name="al">de voor subsidie opgevoerde activiteiten zijn uitgevoerd en de kosten hiervoor, met uitzondering van de voorbereidingskosten bedoeld in artikel 6, eerste lid, zijn gemaakt voor de datum dat de aanvraag is ingediend.</text:p>
                  </text:list-item>
                </text:list>
              </text:list-item>
            </text:list>
          </text:section>
          <text:section text:name="artikel_id1-3-2-2-17" text:style-name="artikel">
            <text:p text:style-name="artikel_kop_titel"><text:span text:style-name="artikel_kop_label">Artikel</text:span> <text:span text:style-name="artikel_kop_nr">17.</text:span> Hardheidsclausule</text:p>
            <text:list text:style-name="id1-3-2-2-17-2">
              <text:list-item text:style-override="id1-3-2-2-17-2">
                <text:number>1.</text:number>
                <text:p text:style-name="al">Het college kan in bijzondere gevallen gemotiveerd afwijken van het bepaalde in deze subsidieregeling of bepalingen buiten toepassing laten, voor zover toepassing ervan leidt tot een onbillijkheid van overwegende aard.</text:p>
              </text:list-item>
              <text:list-item text:style-override="id1-3-2-2-17-3">
                <text:number>2.</text:number>
                <text:p text:style-name="al">Toepassing van het vorige lid wordt gemotiveerd in de subsidiebeschikking.</text:p>
              </text:list-item>
            </text:list>
          </text:section>
          <text:section text:name="artikel_id1-3-2-2-18" text:style-name="artikel">
            <text:p text:style-name="artikel_kop_titel"><text:span text:style-name="artikel_kop_label">Artikel</text:span> <text:span text:style-name="artikel_kop_nr">18.</text:span> Inwerkingtreding en duur subsidieregeling </text:p>
            <text:p text:style-name="al">Deze subsidieregeling treedt in werking op de dag nadat deze bekend is gemaakt en geldt net zolang als er financiële middelen beschikbaar zijn voor de subsidie voor het verwijderen van asbestdaken van woningen.</text:p>
          </text:section>
          <text:section text:name="artikel_id1-3-2-2-19" text:style-name="artikel">
            <text:p text:style-name="artikel_kop_titel"><text:span text:style-name="artikel_kop_label">Artikel</text:span> <text:span text:style-name="artikel_kop_nr">19</text:span> Citeertitel </text:p>
            <text:p text:style-name="al">Deze subsidieregeling wordt aangehaald als “Subsidieregeling asbestvrije woningdaken in Almere”</text:p>
          </text:section>
        </text:section>
        <text:section text:name="regeling-sluiting_id1-3-2-3" text:style-name="regeling-sluiting">
          <text:section text:name="ondertekening_id1-3-2-3-1">
            <text:p><text:span text:style-name="functie">Aldus vastgesteld in de collegevergadering van 6 februari 2024. </text:span></text:p>
          </text:section>
          <text:section text:name="ondertekening_id1-3-2-3-2">
            <text:p><text:span text:style-name="functie"/></text:p>
            <text:p><text:span text:style-name="functie">de secretaris, </text:span></text:p>
            <text:p><text:span text:style-name="functie">A. van Mazijk </text:span></text:p>
          </text:section>
          <text:section text:name="ondertekening_id1-3-2-3-3">
            <text:p><text:span text:style-name="functie"/></text:p>
            <text:p><text:span text:style-name="functie">de burgemees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163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3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3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Almere 2020]|[https://lokaleregelgeving.overheid.nl/CVDR644009/2</meta:user-defined>
    <meta:user-defined meta:name="DCTERMS.alternative">Subsidieregeling asbestvrije woningdaken in Almere</meta:user-defined>
    <dc:language>nl</dc:language>
    <meta:user-defined meta:name="OVERHEIDop.locatietype/OVERHEIDop.gebiedsmarkering">Gemeente</meta:user-defined>
    <meta:user-defined meta:name="DC.title">Subsidieregeling asbestvrije woningdaken in Almere</meta:user-defined>
    <meta:user-defined meta:name="DCTERMS.W3CDTF/DCTERMS.available">2024-03-01</meta:user-defined>
    <meta:user-defined meta:name="DCTERMS.W3CDTF/OVERHEIDop.jaargang">2024</meta:user-defined>
    <meta:user-defined meta:name="OVERHEIDop.publicationIssue">71633</meta:user-defined>
    <meta:user-defined meta:name="OVERHEIDop.betreftRegeling">CVDR715592_1</meta:user-defined>
    <meta:user-defined meta:name="xs:date/OVERHEIDop.startdatum">2024-03-02</meta:user-defined>
    <meta:user-defined meta:name="OVERHEIDop.GmbID/DC.identifier">gmb-2024-71633</meta:user-defined>
    <meta:user-defined meta:name="OVERHEIDop.versieInformatie"/>
  </office:meta>
</office:document-meta>
</file>