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K, perceelnummer 5788 (Schuthoogte) en perceelnummer 5772 (Bolder) te Noordscheschut: het bouwen van een woning en het aanleggen van een uitrit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90 is verlengt.</text:p>
            <text:p text:style-name="last-al">Op 13 februari 2024 heeft de gemeente een besluit genomen om de beslistermijn van 8 weken te verlengen met 6 weken (conform artikel 3.9 lid 2 Wet algemene bepalingen omgevingsrecht). Dit betekent dat wij nu uiterlijk 27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163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3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3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990</meta:user-defined>
    <meta:user-defined meta:name="DCTERMS.abstract">Betreft: Beschikking verlenging beslistermijn op locatie Sectie K, perceelnummer 5788 (Schuthoogte) en perceelnummer 5772 (Bolder) te Noordscheschu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, Sectie K, perceelnummer 5788 (Schuthoogte) en perceelnummer 5772 (Bolder) te Noordscheschut: het bouwen van een woning en het aanleggen van een uitrit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32</meta:user-defined>
    <meta:user-defined meta:name="OVERHEIDop.GmbID/DC.identifier">gmb-2024-71632</meta:user-defined>
    <meta:user-defined meta:name="OVERHEIDop.versieInformatie"/>
  </office:meta>
</office:document-meta>
</file>