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Brink 42 Nijkerk, het plaatsen van een paviljoen, berging/fietsenstalling, dierenverblijf en een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73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Brink 42 Nijkerk, het plaatsen van een paviljoen, berging/fietsenstalling, dierenverblijf en een berging met overkapp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3</meta:user-defined>
    <meta:user-defined meta:name="OVERHEIDop.GmbID/DC.identifier">gmb-2024-7163</meta:user-defined>
    <meta:user-defined meta:name="OVERHEIDop.versieInformatie"/>
  </office:meta>
</office:document-meta>
</file>