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98 Calfvense Bosloop 5 te Tilburg, plaatsen van een dakkapel, verzonden 13 febr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798 - B - Calfvense Bosloop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2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2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798 Calfvense Bosloop 5 te Tilburg, plaatsen van een dakkapel, verzonden 13 februari 2024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25</meta:user-defined>
    <meta:user-defined meta:name="OVERHEIDop.GmbID/DC.identifier">gmb-2024-71625</meta:user-defined>
    <meta:user-defined meta:name="OVERHEIDop.versieInformatie"/>
  </office:meta>
</office:document-meta>
</file>