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oarwei 31 a te Wâlterswâld (De Nije Warf), het houden van de EXPO Driezum-Wâlterswâld op 21 maart 2024 tot en met 23 maart 2024 (aanvraag is ontvangen op 16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16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32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24</meta:user-defined>
    <meta:user-defined meta:name="OVERHEIDop.GmbID/DC.identifier">gmb-2024-71624</meta:user-defined>
    <meta:user-defined meta:name="OVERHEIDop.versieInformatie"/>
  </office:meta>
</office:document-meta>
</file>