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achterdakvlak en het wijzigen van de interne constructie aan Tjonger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Tjonger 17, het plaatsen van een dakkapel in het achterdakvlak en het wijzigen van de interne constructie (verzonden 26 jan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161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1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1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achterdakvlak en het wijzigen van de interne constructie aan Tjonger 17 te Huizen</meta:user-defined>
    <meta:user-defined meta:name="DCTERMS.W3CDTF/DCTERMS.available">2024-02-15</meta:user-defined>
    <meta:user-defined meta:name="DCTERMS.W3CDTF/OVERHEIDop.jaargang">2024</meta:user-defined>
    <meta:user-defined meta:name="OVERHEIDop.publicationIssue">71615</meta:user-defined>
    <meta:user-defined meta:name="OVERHEIDop.GmbID/DC.identifier">gmb-2024-71615</meta:user-defined>
    <meta:user-defined meta:name="OVERHEIDop.versieInformatie"/>
  </office:meta>
</office:document-meta>
</file>