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tationsstraat en Houtwal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4-00000226 voor een Evenementenvergunning op de locatie Stationsstraat en Houtwal te Oosterwolde. De vergunning is verleend. Het besluit betreft:</text:p>
            <text:p text:style-name="common-al">organisatie herfstbraderie centrum 30 oktober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161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1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1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26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Stationsstraat en Houtwal te Oosterwol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12</meta:user-defined>
    <meta:user-defined meta:name="OVERHEIDop.GmbID/DC.identifier">gmb-2024-71612</meta:user-defined>
    <meta:user-defined meta:name="OVERHEIDop.versieInformatie"/>
  </office:meta>
</office:document-meta>
</file>