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Circus in de Zorg op 10 mei 2024, Wimbledonpark, Groenstrook t.o. zorginstelling</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12 februari 2024 een aanvraag voor een evenementenvergunning ontvangen. De vergunning is aangevraagd voor Circus in de Zorg op 10 mei 2024 op locatie Wimbledonpark, Groenstrook t.o. zorginstelling.</text:p>
            <text:p text:style-name="common-al">De aanvraag is geregistreerd onder zaaknummer Z2024-00000457.</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4-00000457.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1608</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608</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608</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457</meta:user-defined>
    <meta:user-defined meta:name="DCTERMS.abstract">Betreft: aanvraag op locatie Wimbledonpark, Groenstrook t.o. zorginstelling</meta:user-defined>
    <dc:language>nl</dc:language>
    <meta:user-defined meta:name="OVERHEIDop.locatietype/OVERHEIDop.gebiedsmarkering">Punt</meta:user-defined>
    <meta:user-defined meta:name="DC.title">Aanvraag vergunning voor Circus in de Zorg op 10 mei 2024, Wimbledonpark, Groenstrook t.o. zorginstelling</meta:user-defined>
    <meta:user-defined meta:name="DCTERMS.W3CDTF/DCTERMS.available">2024-02-15</meta:user-defined>
    <meta:user-defined meta:name="DCTERMS.W3CDTF/OVERHEIDop.jaargang">2024</meta:user-defined>
    <meta:user-defined meta:name="OVERHEIDop.publicationIssue">71608</meta:user-defined>
    <meta:user-defined meta:name="OVERHEIDop.GmbID/DC.identifier">gmb-2024-71608</meta:user-defined>
    <meta:user-defined meta:name="OVERHEIDop.versieInformatie"/>
  </office:meta>
</office:document-meta>
</file>