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wijziging voorgevel woning Kuyperstraat 18 5694CW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uyperstraat 18 5694CW Son en Breugel voor wijziging voorgevel woning. De vergunning is verzonden op 07-02-2024.</text:p>
            <text:p text:style-name="common-al">Zaaknummer:08481959627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6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9627</meta:user-defined>
    <meta:user-defined meta:name="DCTERMS.abstract">Wijziging voorgevel woning Kuyperstraat 18</meta:user-defined>
    <dc:language>nl</dc:language>
    <meta:user-defined meta:name="OVERHEIDop.locatietype/OVERHEIDop.gebiedsmarkering">Punt</meta:user-defined>
    <meta:user-defined meta:name="DC.title">Omgevingsvergunning voor het wijziging voorgevel woning Kuyperstraat 18 5694CW Son en Breug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04</meta:user-defined>
    <meta:user-defined meta:name="OVERHEIDop.GmbID/DC.identifier">gmb-2024-71604</meta:user-defined>
    <meta:user-defined meta:name="OVERHEIDop.versieInformatie"/>
  </office:meta>
</office:document-meta>
</file>