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in de voorgevel en het vervangen van de garagedeur door twee openslaande deuren aan Kronenburgerdwars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ronenburgerdwarsstraat 1, het vervangen van het kozijn in de voorgevel en het vervangen van de garagedeur door twee openslaande deuren (verzonden 29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60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kozijn in de voorgevel en het vervangen van de garagedeur door twee openslaande deuren aan Kronenburgerdwarsstraat 1 te Huizen</meta:user-defined>
    <meta:user-defined meta:name="DCTERMS.W3CDTF/DCTERMS.available">2024-02-15</meta:user-defined>
    <meta:user-defined meta:name="DCTERMS.W3CDTF/OVERHEIDop.jaargang">2024</meta:user-defined>
    <meta:user-defined meta:name="OVERHEIDop.publicationIssue">71602</meta:user-defined>
    <meta:user-defined meta:name="OVERHEIDop.GmbID/DC.identifier">gmb-2024-71602</meta:user-defined>
    <meta:user-defined meta:name="OVERHEIDop.versieInformatie"/>
  </office:meta>
</office:document-meta>
</file>