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Haver Heusden, Rogg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ontgraven van grond voor 13 woningen door toepassen van grond of baggerspecie op of in de landbodem, 18-01-2024</text:p>
            <text:p text:style-name="common-al">Een melding in het kader van het Besluit activiteiten leefomgeving (Bal) betreft uitsluitend een kennisgeving. Er is geen mogelijkheid om tegen een melding bezwaar te maken.  </text:p>
            <text:p text:style-name="common-al">Wilt u een mondelinge toelichting op de stukken, dan kunt u hiervoor een telefonische afspraak maken met Omgevingsdienst Zuidoost-Brabant, bereikbaar op telefoonnummer (088) 369 0369 of info@odzob.nl  </text:p>
            <text:p text:style-name="last-al">Zaaknummer: (DSO) 20240118009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160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7017</meta:user-defined>
    <meta:user-defined meta:name="DCTERMS.abstract">het melden van het ontgraven van grond voor 13 woningen door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Melding milieubelastende activiteit (MBA), Haver Heusden, Rogge Heus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01</meta:user-defined>
    <meta:user-defined meta:name="OVERHEIDop.GmbID/DC.identifier">gmb-2024-71601</meta:user-defined>
    <meta:user-defined meta:name="OVERHEIDop.versieInformatie"/>
  </office:meta>
</office:document-meta>
</file>