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flexruimte en 3 appartementen aan Raadhuisplein 0 naast nr. 21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flexruimte en 3 appartementen aan Raadhuisplein 0 naast nr. 21C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60</meta:user-defined>
    <meta:user-defined meta:name="OVERHEIDop.GmbID/DC.identifier">gmb-2024-7160</meta:user-defined>
    <meta:user-defined meta:name="OVERHEIDop.versieInformatie"/>
  </office:meta>
</office:document-meta>
</file>