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97, het bouwen van een woning met inrit Braamhaar Landen 9 te Bornerbroek (plan De Broamhaa, kavel 5 (Ambt-Almelo, O, 191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4.</text:p>
            <text:p text:style-name="common-al">Het college van burgemeester en wethouders (college van B en W) van de gemeente Almelo heeft een omgevingsvergunning verleend. De gemeente geeft hiermee toestemming voor het bouwen van een woning met inrit Braamhaar Landen 9 te Bornerbroek (plan de Broamhaa, kavel 5 (Ambt-Almelo, O, 19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5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097</meta:user-defined>
    <meta:user-defined meta:name="DCTERMS.abstract">het bouwen van een woning met inrit Braamhaar Landen 9 te Bornerbroek  (plan de Broamhaa, kavel 5 (Ambt-Almelo, O, 1917))</meta:user-defined>
    <dc:language>nl</dc:language>
    <meta:user-defined meta:name="OVERHEIDop.locatietype/OVERHEIDop.gebiedsmarkering">Punt</meta:user-defined>
    <meta:user-defined meta:name="DC.title">Toestemming voor zaaknummer Z/23/146097, het bouwen van een woning met inrit Braamhaar Landen 9 te Bornerbroek (plan De Broamhaa, kavel 5 (Ambt-Almelo, O, 1917)).</meta:user-defined>
    <meta:user-defined meta:name="DCTERMS.W3CDTF/DCTERMS.available">2024-02-15</meta:user-defined>
    <meta:user-defined meta:name="DCTERMS.W3CDTF/OVERHEIDop.jaargang">2024</meta:user-defined>
    <meta:user-defined meta:name="OVERHEIDop.publicationIssue">71596</meta:user-defined>
    <meta:user-defined meta:name="OVERHEIDop.GmbID/DC.identifier">gmb-2024-71596</meta:user-defined>
    <meta:user-defined meta:name="OVERHEIDop.versieInformatie"/>
  </office:meta>
</office:document-meta>
</file>