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pstrik Festival, Herfterplein (zaaknummer 3092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ipstrik Festival op<text:span text:style-name="nadrukvet"> 31 augustus 2024</text:span>, locatie <text:span text:style-name="nadrukvet">Herft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59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pstrik Festival, Herfterplein (zaaknummer 30925-2024)</meta:user-defined>
    <meta:user-defined meta:name="DCTERMS.W3CDTF/DCTERMS.available">2024-02-15</meta:user-defined>
    <meta:user-defined meta:name="DCTERMS.W3CDTF/OVERHEIDop.jaargang">2024</meta:user-defined>
    <meta:user-defined meta:name="OVERHEIDop.publicationIssue">71595</meta:user-defined>
    <meta:user-defined meta:name="OVERHEIDop.GmbID/DC.identifier">gmb-2024-71595</meta:user-defined>
    <meta:user-defined meta:name="OVERHEIDop.versieInformatie"/>
  </office:meta>
</office:document-meta>
</file>