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orn 12a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februari 2024 een besluit genomen op de aanvraag met zaaknummer Z2023-00002862 voor het plaatsen van een reduceerstation voor stroom op de locatie Oosterhorn 12a, 9936HD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5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862</meta:user-defined>
    <meta:user-defined meta:name="DCTERMS.abstract">13 februari 2024 verleend voor het plaatsen van een reduceerstation voor stroom op de locatie Oosterhorn 12a, 9936HD Farmsum.</meta:user-defined>
    <dc:language>nl</dc:language>
    <meta:user-defined meta:name="OVERHEIDop.locatietype/OVERHEIDop.gebiedsmarkering">Punt</meta:user-defined>
    <meta:user-defined meta:name="DC.title">Kennisgeving besluit op aanvraag omgevingsvergunning Oosterhorn 12a, 9936HD Farm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584</meta:user-defined>
    <meta:user-defined meta:name="OVERHEIDop.GmbID/DC.identifier">gmb-2024-71584</meta:user-defined>
    <meta:user-defined meta:name="OVERHEIDop.versieInformatie"/>
  </office:meta>
</office:document-meta>
</file>