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boorlocatie, omgeving Banterkade 7 te 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Lidwoord] Noordoostpolder heeft een aanvraag voor een Omgevingsvergunning ontvangen. De vergunning is aangevraagd voor het aanleggen van een boorlocatie op locatie omgeving Banterkade 7 te Bant. Het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[Mogelijke toelichting en uitleg over activiteit]. De aanvraag is geregistreerd onder zaaknummer Z2024-00000173.</text:p>
            <text:p text:style-name="common-al">
            <text:span text:style-name="nadrukvet">Waarom publiceert [lidwoord] Noordoostpolder</text:span>
            <text:span text:style-name="nadrukvet"> dit bericht?</text:span>
          </text:p>
            <text:p text:style-name="common-al">Een Omgevingsvergunning wordt bij [lidwoord] Noordoostpolder aangevraagd om toestemming te krijgen om iets te bouwen, verbouwen, slopen, kappen of aan te leggen. Met dit bericht laat [lidwoord] Noordoostpolder] u weten dat er misschien iets verandert in uw omgeving. Dan kunt u op tijd reageren als u het hier niet mee eens bent.</text:p>
            <text:p text:style-name="common-al">
            <text:span text:style-name="nadrukvet">Wanneer neemt [lidwoord] Noordoostpolder een besluit over de aanvraag van de vergunning?</text:span>
          </text:p>
            <text:p text:style-name="common-al">[Lidwoord] Noordoostpolder heeft de aanvraag voor een vergunning ontvangen op 5 februari 2024. [Lidwoord] Noordoostpolder neemt daarover waarschijnlijk 2 april 2024 een besluit. Als de vergunning wordt verleend, publiceert [lidwoord en type decentrale overheid]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[lidwoord en type decentrale overheid]. Dit kan via het telefoonnummer [telefoonnummer]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71583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58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58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73</meta:user-defined>
    <meta:user-defined meta:name="DCTERMS.abstract">Betreft: aanvraag op locatie omgeving Banterkade 7 te Ban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aanleggen van een boorlocatie, omgeving Banterkade 7 te Bant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583</meta:user-defined>
    <meta:user-defined meta:name="OVERHEIDop.GmbID/DC.identifier">gmb-2024-71583</meta:user-defined>
    <meta:user-defined meta:name="OVERHEIDop.versieInformatie"/>
  </office:meta>
</office:document-meta>
</file>