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houtloods ten behoeve van de Botterwerf aan Havenstraat 30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avenstraat 300, het bouwen van een houtloods t.b.v. de Botterwerf (verzonden 8 febr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5 februari 2024</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158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8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8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houtloods ten behoeve van de Botterwerf aan Havenstraat 300 te Huizen</meta:user-defined>
    <meta:user-defined meta:name="DCTERMS.W3CDTF/DCTERMS.available">2024-02-15</meta:user-defined>
    <meta:user-defined meta:name="DCTERMS.W3CDTF/OVERHEIDop.jaargang">2024</meta:user-defined>
    <meta:user-defined meta:name="OVERHEIDop.publicationIssue">71582</meta:user-defined>
    <meta:user-defined meta:name="OVERHEIDop.GmbID/DC.identifier">gmb-2024-71582</meta:user-defined>
    <meta:user-defined meta:name="OVERHEIDop.versieInformatie"/>
  </office:meta>
</office:document-meta>
</file>