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ovenbouw melkkoeienstal en het geheel overkappen van de jongveeltal aan Ravensgoedse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bovenbouw melkkoeienstal en het geheel overkappen van de jongveeltal aan Ravensgoedseweg 1 Zwarte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8</meta:user-defined>
    <meta:user-defined meta:name="OVERHEIDop.GmbID/DC.identifier">gmb-2024-7158</meta:user-defined>
    <meta:user-defined meta:name="OVERHEIDop.versieInformatie"/>
  </office:meta>
</office:document-meta>
</file>