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realiseren van opvang voor ontheemde Oekraïners - Richard Wagnerlaan 2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641</text:p>
            <text:p text:style-name="common-al">Ontvangstdatum: 8 februar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1579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7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7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6</meta:user-defined>
    <meta:user-defined meta:name="DCTERMS.abstract">Gemeente Voorschoten - aangevraagde omgevingsvergunning: het realiseren van opvang voor ontheemde Oekraïners - Richard Wagnerlaan 22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realiseren van opvang voor ontheemde Oekraïners - Richard Wagnerlaan 22, Voorschot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1579</meta:user-defined>
    <meta:user-defined meta:name="OVERHEIDop.GmbID/DC.identifier">gmb-2024-71579</meta:user-defined>
    <meta:user-defined meta:name="OVERHEIDop.versieInformatie"/>
  </office:meta>
</office:document-meta>
</file>