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paasactiviteiten, Eibergen, Brink en de M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24 vindt op de Brink en de Maat in Eibergen het evenement Pasen in Eibergen plaats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71574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574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574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OVERHEIDop.locatietype/OVERHEIDop.gebiedsmarkering">Weg</meta:user-defined>
    <meta:user-defined meta:name="DC.title">Vergunning paasactiviteiten, Eibergen, Brink en de Maat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574</meta:user-defined>
    <meta:user-defined meta:name="OVERHEIDop.GmbID/DC.identifier">gmb-2024-71574</meta:user-defined>
    <meta:user-defined meta:name="OVERHEIDop.versieInformatie"/>
  </office:meta>
</office:document-meta>
</file>