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aan Ra 1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Ra 11, het plaatsen van een dakopbouw (ontvangen 18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15 februari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157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aan Ra 11 te Huiz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72</meta:user-defined>
    <meta:user-defined meta:name="OVERHEIDop.GmbID/DC.identifier">gmb-2024-71572</meta:user-defined>
    <meta:user-defined meta:name="OVERHEIDop.versieInformatie"/>
  </office:meta>
</office:document-meta>
</file>