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Carnavalsoptocht Zuidschermer op 11 februari 2024 aan Zuidervaart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Zuidervaart te Zuidschermer:</text:span> Het organiseren van Carnavalsoptocht Zuidschermer op 11 februari 2024 </text:p>
            <text:p text:style-name="common-al">Zaaknummer: 00005907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5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90713</meta:user-defined>
    <dc:language>nl</dc:language>
    <meta:user-defined meta:name="OVERHEIDop.locatietype/OVERHEIDop.gebiedsmarkering">Weg</meta:user-defined>
    <meta:user-defined meta:name="DC.title">Toestemming voor het organiseren van Carnavalsoptocht Zuidschermer op 11 februari 2024 aan Zuidervaart te Zuidscherm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57</meta:user-defined>
    <meta:user-defined meta:name="OVERHEIDop.GmbID/DC.identifier">gmb-2024-7157</meta:user-defined>
    <meta:user-defined meta:name="OVERHEIDop.versieInformatie"/>
  </office:meta>
</office:document-meta>
</file>