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het kantoorpand naar appartementen aan Huizermaatweg 56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uizermaatweg 560, het transformeren van het kantoorpand naar appartementen (ontvangen 22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15 februari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ransformeren van het kantoorpand naar appartementen aan Huizermaatweg 560 te 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69</meta:user-defined>
    <meta:user-defined meta:name="OVERHEIDop.GmbID/DC.identifier">gmb-2024-71569</meta:user-defined>
    <meta:user-defined meta:name="OVERHEIDop.versieInformatie"/>
  </office:meta>
</office:document-meta>
</file>