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passen van een gemaal - Oude Veenpad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598</text:p>
            <text:p text:style-name="common-al">Ontvangstdatum: 24 jan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56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3</meta:user-defined>
    <meta:user-defined meta:name="DCTERMS.abstract">Gemeente Voorschoten - aangevraagde omgevingsvergunning: het aanpassen van een gemaal - Oude Veenpad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aanpassen van een gemaal - Oude Veenpad, Voorscho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563</meta:user-defined>
    <meta:user-defined meta:name="OVERHEIDop.GmbID/DC.identifier">gmb-2024-71563</meta:user-defined>
    <meta:user-defined meta:name="OVERHEIDop.versieInformatie"/>
  </office:meta>
</office:document-meta>
</file>