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randuitgang met trap en het plaatsen van kozijnen in de achtergevel aan Havenstraat 5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venstraat 52, het realiseren van een branduitgang met trap en het plaatsen van kozijnen in de achtergevel (ontvangen 22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15 februar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15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randuitgang met trap en het plaatsen van kozijnen in de achtergevel aan Havenstraat 52 te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61</meta:user-defined>
    <meta:user-defined meta:name="OVERHEIDop.GmbID/DC.identifier">gmb-2024-71561</meta:user-defined>
    <meta:user-defined meta:name="OVERHEIDop.versieInformatie"/>
  </office:meta>
</office:document-meta>
</file>