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Gounodplantsoe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507</text:p>
            <text:p text:style-name="common-al">Ontvangstdatum: 31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55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5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</meta:user-defined>
    <meta:user-defined meta:name="DCTERMS.abstract">Gemeente Voorschoten - aangevraagde omgevingsvergunning: het wijzigen van de constructie - Gounodplantsoen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Gounodplantsoen 3, Voorscho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556</meta:user-defined>
    <meta:user-defined meta:name="OVERHEIDop.GmbID/DC.identifier">gmb-2024-71556</meta:user-defined>
    <meta:user-defined meta:name="OVERHEIDop.versieInformatie"/>
  </office:meta>
</office:document-meta>
</file>